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1dc23e" style:font-size-asian="13pt" style:font-weight-asian="bold" style:font-name-complex="Arial" style:font-size-complex="13pt" style:font-weight-complex="bold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e7028" officeooo:paragraph-rsid="001e7028" style:font-size-asian="13pt" style:font-weight-asian="bold" style:font-name-complex="Arial" style:font-size-complex="13pt" style:font-weight-complex="bold"/>
    </style:style>
    <style:style style:name="P3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weight="bold" officeooo:paragraph-rsid="001e7028" style:font-size-asian="10pt" style:font-weight-asian="bold" style:font-name-complex="Arial" style:font-size-complex="10pt"/>
    </style:style>
    <style:style style:name="P4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fo:font-weight="bold" officeooo:paragraph-rsid="001e7028" style:font-size-asian="10pt" style:font-weight-asian="bold" style:font-name-complex="Arial" style:font-size-complex="10pt"/>
    </style:style>
    <style:style style:name="P5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e7028" style:font-size-asian="10pt" style:font-name-complex="Arial" style:font-size-complex="10pt"/>
    </style:style>
    <style:style style:name="P6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fo:font-style="italic" officeooo:paragraph-rsid="001e7028" style:font-size-asian="10pt" style:font-style-asian="italic" style:font-name-complex="Arial" style:font-size-complex="10pt"/>
    </style:style>
    <style:style style:name="P7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fo:font-size="10pt" officeooo:paragraph-rsid="001e7028" style:font-size-asian="10pt" style:font-size-complex="10pt"/>
    </style:style>
    <style:style style:name="P8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dc23e" officeooo:paragraph-rsid="001e7028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01e7028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e7028" style:font-size-asian="10pt" style:font-name-complex="Arial" style:font-size-complex="10pt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officeooo:paragraph-rsid="001e7028" style:font-size-asian="10pt" style:font-size-complex="10pt"/>
    </style:style>
    <style:style style:name="P12" style:family="paragraph" style:parent-style-name="Akapit_20_z_20_listą">
      <style:paragraph-properties fo:margin-left="2.2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size="10pt" officeooo:paragraph-rsid="001e7028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e7028" style:font-size-asian="10pt" style:font-name-complex="Arial" style:font-size-complex="10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0pt" fo:font-style="italic" officeooo:paragraph-rsid="001e7028" style:font-size-asian="10pt" style:font-style-asian="italic" style:font-name-complex="Arial" style:font-size-complex="10pt"/>
    </style:style>
    <style:style style:name="P15" style:family="paragraph" style:parent-style-name="Header">
      <style:paragraph-properties fo:margin-left="0.635cm" fo:margin-right="0cm" fo:text-indent="0cm" style:auto-text-indent="false"/>
      <style:text-properties officeooo:paragraph-rsid="001c6d1c"/>
    </style:style>
    <style:style style:name="P16" style:family="paragraph" style:parent-style-name="Header">
      <style:paragraph-properties fo:margin-left="0.635cm" fo:margin-right="0cm" fo:text-indent="0cm" style:auto-text-indent="false"/>
      <style:text-properties style:font-name="Arial" fo:font-size="13pt" fo:font-weight="bold" officeooo:rsid="001dc23e" officeooo:paragraph-rsid="001dc23e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0.635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1dc23e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0.635cm" fo:margin-right="0cm" fo:text-indent="0cm" style:auto-text-indent="false"/>
      <style:text-properties style:font-name="Arial" fo:font-size="12pt" fo:font-weight="bold" officeooo:rsid="001dc23e" officeooo:paragraph-rsid="001dc23e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.635cm" fo:margin-right="0cm" fo:text-indent="0cm" style:auto-text-indent="false"/>
      <style:text-properties style:font-name="Arial" fo:font-size="10pt" fo:font-weight="bold" officeooo:rsid="001dc23e" officeooo:paragraph-rsid="001e702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e7028" style:font-size-asian="10pt" style:font-name-complex="Arial" style:font-size-complex="10pt"/>
    </style:style>
    <style:style style:name="P2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e7028" style:font-size-asian="10pt" style:font-name-complex="Arial" style:font-size-complex="10pt"/>
    </style:style>
    <style:style style:name="P22" style:family="paragraph" style:parent-style-name="Header">
      <style:paragraph-properties fo:margin-left="0.635cm" fo:margin-right="0cm" fo:text-indent="0cm" style:auto-text-indent="false"/>
      <style:text-properties style:font-name="Arial" fo:font-size="10pt" fo:font-weight="bold" officeooo:paragraph-rsid="001c6d1c" style:font-size-asian="10pt" style:font-weight-asian="bold" style:font-name-complex="Arial" style:font-size-complex="10pt" style:font-weight-complex="bold"/>
    </style:style>
    <style:style style:name="P23" style:family="paragraph" style:parent-style-name="Header">
      <style:paragraph-properties fo:margin-left="0.635cm" fo:margin-right="0cm" fo:text-indent="0cm" style:auto-text-indent="false"/>
      <style:text-properties style:font-name="Arial" fo:font-size="10pt" fo:font-weight="bold" officeooo:rsid="001dc23e" officeooo:paragraph-rsid="001e7028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fo:font-size="10pt" officeooo:paragraph-rsid="001e7028" style:font-size-asian="10pt" style:font-size-complex="10pt"/>
    </style:style>
    <style:style style:name="P25" style:family="paragraph" style:parent-style-name="Akapit_20_z_20_listą" style:list-style-name="WW8Num21">
      <style:paragraph-properties fo:margin-left="1.50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fo:font-weight="bold" officeooo:paragraph-rsid="001e7028" style:font-size-asian="10pt" style:font-weight-asian="bold" style:font-name-complex="Arial" style:font-size-complex="10pt"/>
    </style:style>
    <style:style style:name="P26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e7028" style:font-size-asian="10pt" style:font-name-complex="Arial" style:font-size-complex="10pt"/>
    </style:style>
    <style:style style:name="P27" style:family="paragraph" style:parent-style-name="Akapit_20_z_20_listą" style:list-style-name="WW8Num12">
      <style:paragraph-properties fo:margin-left="2.501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2.251cm"/>
        </style:tab-stops>
      </style:paragraph-properties>
      <style:text-properties style:font-name="Arial" fo:font-size="10pt" officeooo:paragraph-rsid="001e7028" style:font-size-asian="10pt" style:font-name-complex="Arial" style:font-size-complex="10pt"/>
    </style:style>
    <style:style style:name="P28" style:family="paragraph" style:parent-style-name="Akapit_20_z_20_listą" style:list-style-name="WW8Num13">
      <style:paragraph-properties fo:margin-left="2.25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officeooo:paragraph-rsid="001e7028" style:font-size-asian="10pt" style:font-name-complex="Arial" style:font-size-complex="10pt"/>
    </style:style>
    <style:style style:name="P29" style:family="paragraph" style:parent-style-name="Akapit_20_z_20_listą" style:list-style-name="WW8Num5">
      <style:paragraph-properties fo:margin-left="2.25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officeooo:paragraph-rsid="001e7028" style:font-size-asian="10pt" style:font-name-complex="Arial" style:font-size-complex="10pt"/>
    </style:style>
    <style:style style:name="P30" style:family="paragraph" style:parent-style-name="Akapit_20_z_20_listą" style:list-style-name="WW8Num5">
      <style:paragraph-properties fo:margin-left="2.251cm" fo:margin-right="0cm" fo:line-height="150%" fo:text-align="justify" style:justify-single-word="false" fo:text-indent="-0.75cm" style:auto-text-indent="false"/>
      <style:text-properties style:font-name="Arial" fo:font-size="10pt" officeooo:paragraph-rsid="001e7028" style:font-size-asian="10pt" style:font-name-complex="Arial" style:font-size-complex="10pt"/>
    </style:style>
    <style:style style:name="P31" style:family="paragraph" style:parent-style-name="Akapit_20_z_20_listą" style:list-style-name="WW8Num4">
      <style:paragraph-properties fo:margin-left="3.27cm" fo:margin-right="0cm" fo:margin-top="0cm" fo:margin-bottom="0cm" loext:contextual-spacing="true" fo:line-height="150%" fo:text-align="justify" style:justify-single-word="false" fo:text-indent="-1.769cm" style:auto-text-indent="false">
        <style:tab-stops>
          <style:tab-stop style:position="2.251cm"/>
        </style:tab-stops>
      </style:paragraph-properties>
      <style:text-properties style:font-name="Arial" fo:font-size="10pt" officeooo:paragraph-rsid="001e7028" style:font-size-asian="10pt" style:font-name-complex="Arial" style:font-size-complex="10pt"/>
    </style:style>
    <style:style style:name="P32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10pt" fo:font-weight="bold" officeooo:rsid="001dc23e" officeooo:paragraph-rsid="001e7028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pl" fo:country="PL" style:font-size-asian="9pt" style:font-name-complex="Arial" style:font-size-complex="9pt"/>
    </style:style>
    <style:style style:name="T3" style:family="text">
      <style:text-properties style:font-name="Arial" fo:font-size="10pt" style:font-size-asian="10pt" style:font-name-complex="Arial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c6d1c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language="pl" fo:country="PL" style:font-name-complex="Arial"/>
    </style:style>
    <style:style style:name="T11" style:family="text">
      <style:text-properties officeooo:rsid="0012e736"/>
    </style:style>
    <style:style style:name="T12" style:family="text">
      <style:text-properties officeooo:rsid="001e7028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text:tab/><text:tab/><text:tab/><text:tab/></text:span><text:span text:style-name="T4">Załącznik <text:s/>nr <text:s/>4 <text:s/>do SIWZ <text:s/>- <text:s/>WRI-RZPO.272.000</text:span><text:span text:style-name="T5">6</text:span><text:span text:style-name="T4">.2017</text:span></text:p>
      <text:p text:style-name="P22"/>
      <text:p text:style-name="P15"/>
      <text:p text:style-name="P16">WYKONAWCA</text:p>
      <text:p text:style-name="P16"/>
      <text:p text:style-name="P16">………………………………..</text:p>
      <text:p text:style-name="P16"/>
      <text:p text:style-name="P16"/>
      <text:p text:style-name="P16">…………………………………</text:p>
      <text:p text:style-name="P16"/>
      <text:p text:style-name="P16">(nazwa i adres Wykonawcy)</text:p>
      <text:p text:style-name="P16"/>
      <text:p text:style-name="P16"/>
      <text:p text:style-name="P16"/>
      <text:p text:style-name="P16"/>
      <text:p text:style-name="P17">Oświadczenie o braku podstaw do wykluczenia składane na podstawie </text:p>
      <text:p text:style-name="P17">art. 25a ust. 1 pkt. 1) ustawy z dnia 29 stycznia 2004r. - Prawo zamówień publicznych (Dz. U. Z 2017r. Poz. 1579) </text:p>
      <text:p text:style-name="P16"/>
      <text:p text:style-name="P16"/>
      <text:p text:style-name="P17">w postępowaniu o udzielenie zamówienia publicznego na zadanie pn.:</text:p>
      <text:p text:style-name="P16"/>
      <text:p text:style-name="P18"/>
      <text:p text:style-name="P1">Przebudowa dachu, wym<text:span text:style-name="T11">i</text:span>ana stolarki okiennej, renowacja elewacji </text:p>
      <text:p text:style-name="P1">w budynku Willi Szpitala w Knurowie</text:p>
      <text:p text:style-name="P1"/>
      <text:p text:style-name="P2">oznaczenie sprawy: WRI-RZPO.272.0006.2017</text:p>
      <text:p text:style-name="P2"/>
      <text:p text:style-name="P2"/>
      <text:p text:style-name="P13">Ja, niżej podpisany oświadczam, co następuje:</text:p>
      <text:p text:style-name="P13"/>
      <text:list xml:id="list1341592228" text:style-name="WW8Num21">
        <text:list-item>
          <text:p text:style-name="P25">OŚWIADCZENIE O BRAKU PODSTAW WYKLUCZENIA Z POSTĘPOWANIA WYKONAWCY.</text:p>
        </text:list-item>
      </text:list>
      <text:p text:style-name="P3"/>
      <text:p text:style-name="P5">Oświadczam, że Wykonawca nie podlega wykluczeniu z postępowania na podstawie art. 24 ust. 1 pkt 12-22 ustawy PZP.</text:p>
      <text:p text:style-name="P5"/>
      <text:p text:style-name="P7"><text:span text:style-name="T6">Oświadczam, że Wykonawca nie podlega wykluczeniu z postępowania na podstawie art. 24 ust. 5 ustawy PZP</text:span><text:span text:style-name="T7"> (podstawy wykluczenia Wykonawcy na podstawie art. 24 ust. 5 </text:span><text:span text:style-name="T6">ustawy PZP</text:span><text:span text:style-name="T7">, zostały wskazane przez Zamawiającego w ogłoszeniu o zamówieniu, w rozdziale Va <text:s/>SIWZ)</text:span></text:p>
      <text:p text:style-name="P5"/>
      <text:list xml:id="list113447785568287" text:continue-numbering="true" text:style-name="WW8Num21">
        <text:list-item>
          <text:p text:style-name="P25">WYKAZANIE, ŻE PODJĘTE PRZEZ WYKONAWCĘ ŚRODKI SĄ WYSTARCZAJĄCE DO WYKAZANIA JEGO RZETELNOŚCI W SYTUACJI, GDY WYKONAWCA PODLEGA WYKLUCZENIU NA PODSTAWIE ART. 24, <text:s/>UST. 1 PKT. 13 I 14 ORAZ 16-20 LUB UST. 5 <text:s/>USTAWY PZP.</text:p>
        </text:list-item>
      </text:list>
      <text:p text:style-name="P4"/>
      <text:p text:style-name="P10"><text:soft-page-break/>Oświadczam, że Wykonawca podlega wykluczeniu na podstawie art. 24 ust. 1 pkt 13 i 14 oraz 16-20 lub ust. 5 ustawy PZP.</text:p>
      <text:p text:style-name="P8"/>
      <text:p text:style-name="P19"><text:span text:style-name="T12">J</text:span><text:span text:style-name="T6">ednocześnie oświadczam, że w związku z tym, iż Wykonawca podlega wykluczeniu na podstawie art. 24 ust. 1 pkt 13 i 14 oraz 16-20 lub ust. 5 ustawy PZP, Wykonawca przedstawia następujące dowody na to, że podjęte przez niego środki są wystarczające do wykazania jego rzetelności:</text:span></text:p>
      <text:p text:style-name="P23"/>
      <text:list xml:id="list2457110468" text:style-name="WW8Num12">
        <text:list-item>
          <text:p text:style-name="P27">………………………………………………………………………………………………..….....</text:p>
        </text:list-item>
        <text:list-item>
          <text:p text:style-name="P27">………………………………………………………………………………………..………….....</text:p>
        </text:list-item>
        <text:list-item>
          <text:p text:style-name="P27">………………………………………………………………………………………..………….....</text:p>
        </text:list-item>
        <text:list-item>
          <text:p text:style-name="P27">………………………………………………………………………………………..………….....</text:p>
        </text:list-item>
        <text:list-item>
          <text:p text:style-name="P27">………………………………………………………………………………………..………….....</text:p>
        </text:list-item>
      </text:list>
      <text:p text:style-name="P10"/>
      <text:p text:style-name="P11"><text:span text:style-name="T7">(należy opisać okoliczności czynu wykonawcy stanowiącego podstawę wykluczenia, o której mowa <text:s text:c="16"/>w <text:s text:c="2"/>art. 24 ust. 1 pkt 13 i 14 oraz 16-20 lub ust. 5 </text:span><text:span text:style-name="T6">ustawy PZP</text:span><text:span text:style-name="T7"> oraz podać dowody, że podjęte przez niego środki są wystarczające do wykazania jego rzetelności)</text:span></text:p>
      <text:p text:style-name="P6"/>
      <text:list xml:id="list113449683853615" text:continue-list="list113447785568287" text:style-name="WW8Num21">
        <text:list-item>
          <text:p text:style-name="P25">WYKAZANIE, ŻE NIE ZACHODZĄ WOBEC INNEGO PODMIOTU, O KTÓRYM MOWA W ART. 22A USTAWY PZP PODSTAWY WYKLUCZENIA, O KTÓRYCH MOWA W ART. 24 UST. 1 PKT 13-22 I UST. 5 USTAWY PZP.</text:p>
        </text:list-item>
      </text:list>
      <text:p text:style-name="P9"/>
      <text:p text:style-name="P10">Oświadczam, że wobec niżej wymienionych innych podmiotów, o których mowa w art. 22a ust. 1 ustawy PZP, na których zasoby wykonawca powołuje się w celu potwierdzenia spełniania warunków udziału w postępowaniu, nie zachodzą podstawy wykluczenia, o których mowa w art. 24 ust. 1 pkt 13-22 <text:s/>i <text:s/>ust. 5 ustawy PZP:</text:p>
      <text:list xml:id="list1592326651" text:style-name="WW8Num13">
        <text:list-item>
          <text:p text:style-name="P28">………………………………………………………………………………………………..….....</text:p>
        </text:list-item>
        <text:list-item>
          <text:p text:style-name="P28">………………………………………………………………………………………..………….....</text:p>
        </text:list-item>
        <text:list-item>
          <text:p text:style-name="P28">………………………………………………………………………………………..………….....</text:p>
        </text:list-item>
      </text:list>
      <text:p text:style-name="P12"/>
      <text:list xml:id="list113449340558131" text:continue-list="list113449683853615" text:style-name="WW8Num21">
        <text:list-item>
          <text:p text:style-name="P25">WYKAZANIE, ŻE NIE ZACHODZĄ WOBEC PODWYKONAWCÓW PODSTAWY WYKLUCZENIA.</text:p>
        </text:list-item>
      </text:list>
      <text:p text:style-name="P10">Oświadczam, że wobec niżej wymienionych Podwykonawców nie zachodzą podstawy wykluczenia. </text:p>
      <text:list xml:id="list403358030" text:style-name="WW8Num4">
        <text:list-item>
          <text:p text:style-name="P31">………………………………………………………………………………………………..…..</text:p>
        </text:list-item>
        <text:list-item>
          <text:p text:style-name="P31">………………………………………………………………………………………..…………..</text:p>
        </text:list-item>
        <text:list-item>
          <text:p text:style-name="P31">………………………………………………………………………………………..…………..</text:p>
        </text:list-item>
        <text:list-item>
          <text:p text:style-name="P31">………………………………………………………………………………………..…………..</text:p>
        </text:list-item>
        <text:list-item>
          <text:p text:style-name="P31">………………………………………………………………………………………..…………...</text:p>
        </text:list-item>
      </text:list>
      <text:p text:style-name="P14"/>
      <text:p text:style-name="P14"/>
      <text:p text:style-name="P14"/>
      <text:list xml:id="list113448831259626" text:continue-list="list113449340558131" text:style-name="WW8Num21">
        <text:list-item>
          <text:p text:style-name="P25"><text:soft-page-break/>OŚWIADCZENIE O NIE PRZEDSTAWIANIU INFORMACJI WPROWADZAJĄCYCH W BŁĄD ZAMAWIAJĄCEGO, PRZEDSTAWIANIU WYMAGANYCH DOKUMENTÓW ORAZ NIE PODEJMOWANIU BEZPRAWNYCH DZIAŁAŃ.</text:p>
        </text:list-item>
      </text:list>
      <text:p text:style-name="P9"/>
      <text:p text:style-name="P10">Oświadczam, że:</text:p>
      <text:list xml:id="list2262711204" text:style-name="WW8Num5">
        <text:list-item>
          <text:p text:style-name="P29">Wykonawca w wyniku zamierzonego działania lub rażącego niedbalstwa nie wprowadził Zamawiającego w błąd przy przedstawieniu informacji, że nie podlega wykluczeniu oraz że nie zataił tych informacji;</text:p>
        </text:list-item>
        <text:list-item>
          <text:p text:style-name="P29">Wykonawca jest w stanie przedstawić wymagane dokumenty;</text:p>
        </text:list-item>
      </text:list>
      <text:p text:style-name="P12"/>
      <text:list xml:id="list113447924991924" text:continue-numbering="true" text:style-name="WW8Num5">
        <text:list-item>
          <text:p text:style-name="P29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30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24"><text:span text:style-name="T9"><text:s text:c="4"/></text:span><text:span text:style-name="T6">…………………dnia, ……………<text:tab/><text:tab/><text:tab/> <text:tab/>………………………………………<text:line-break/><text:tab/><text:tab/><text:tab/><text:tab/><text:tab/><text:tab/><text:tab/><text:tab/>imię i nazwisko <text:s/>oraz podpis osoby</text:span><text:span text:style-name="T10">/-</text:span><text:span text:style-name="T6">b <text:s/></text:span></text:p>
      <text:p text:style-name="P24"><text:span text:style-name="T6"><text:tab/><text:tab/><text:tab/><text:tab/><text:tab/><text:tab/><text:tab/><text:tab/><text:tab/>uprawnionej</text:span><text:span text:style-name="T10">/</text:span><text:span text:style-name="T6">-ych</text:span></text:p>
      <text:p text:style-name="P32"><text:tab/><text:tab/><text:tab/><text:span text:style-name="T13"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WW8Num21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2.86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67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1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48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0:01:59.852000000</meta:creation-date>
    <dc:date>2017-12-04T11:34:47.384000000</dc:date>
    <meta:editing-duration>PT9M14S</meta:editing-duration>
    <meta:editing-cycles>2</meta:editing-cycles>
    <meta:generator>LibreOffice/5.4.2.2$Windows_x86 LibreOffice_project/22b09f6418e8c2d508a9eaf86b2399209b0990f4</meta:generator>
    <meta:document-statistic meta:table-count="0" meta:image-count="0" meta:object-count="0" meta:page-count="3" meta:paragraph-count="45" meta:word-count="535" meta:character-count="4088" meta:non-whitespace-character-count="3552"/>
  </office:meta>
</office:document-meta>
</file>