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0.723cm"/>
    </style:style>
    <style:style style:name="Tabela1.B" style:family="table-column">
      <style:table-column-properties style:column-width="6.779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3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E2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P1" style:family="paragraph" style:parent-style-name="Tekst_20_treści1">
      <style:paragraph-properties fo:margin-left="5.502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10pt" officeooo:paragraph-rsid="00075862" style:font-size-asian="10pt" style:font-name-complex="Arial" style:font-size-complex="10pt"/>
    </style:style>
    <style:style style:name="P2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9pt" officeooo:paragraph-rsid="00075862" style:font-size-asian="9pt" style:font-name-complex="Arial" style:font-size-complex="9pt"/>
    </style:style>
    <style:style style:name="P3" style:family="paragraph" style:parent-style-name="Tekst_20_treści1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75862" style:font-size-asian="10pt" style:font-name-complex="Arial" style:font-size-complex="10pt"/>
    </style:style>
    <style:style style:name="P4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75862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075862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0.635cm" fo:margin-right="0cm" fo:text-indent="0cm" style:auto-text-indent="false"/>
      <style:text-properties style:font-name="Arial" fo:font-size="12pt" fo:font-weight="bold" officeooo:rsid="001dc23e" officeooo:paragraph-rsid="00075862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0.635cm" fo:margin-right="0cm" fo:text-indent="0cm" style:auto-text-indent="false"/>
      <style:text-properties officeooo:paragraph-rsid="00075862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3pt" fo:font-weight="bold" officeooo:paragraph-rsid="00075862" style:font-size-asian="13pt" style:font-weight-asian="bold" style:font-name-complex="Arial" style:font-size-complex="13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75862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officeooo:paragraph-rsid="00075862" style:font-name-asian="Times New Roman" style:font-size-asian="9pt" style:language-asian="pl" style:country-asian="PL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75862" style:font-name-asian="Times New Roman" style:font-size-asian="9pt" style:language-asian="pl" style:country-asian="PL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paragraph-rsid="00075862" style:font-name-asian="Times New Roman" style:font-size-asian="9pt" style:language-asian="pl" style:country-asian="PL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075862" style:font-name-asian="Times New Roman" style:font-size-asian="9pt" style:language-asian="pl" style:country-asian="PL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75862" style:font-name-asian="Times New Roman" style:font-size-asian="9pt" style:language-asian="pl" style:country-asian="PL" style:font-name-complex="Arial" style:font-size-complex="9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075862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075862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75862" style:font-name-asian="Times New Roman" style:font-size-asian="10pt" style:language-asian="zh" style:country-asian="CN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075862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075862" style:font-size-asian="13pt" style:font-weight-asian="bold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586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5862"/>
    </style:style>
    <style:style style:name="P22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07e974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423cm" fo:text-align="start" style:justify-single-word="false" fo:hyphenation-ladder-count="no-limit">
        <style:tab-stops>
          <style:tab-stop style:position="0.501cm"/>
        </style:tab-stops>
      </style:paragraph-properties>
      <style:text-properties officeooo:paragraph-rsid="0007e974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423cm" fo:text-align="center" style:justify-single-word="false" fo:hyphenation-ladder-count="no-limit">
        <style:tab-stops>
          <style:tab-stop style:position="0.501cm"/>
        </style:tab-stops>
      </style:paragraph-properties>
      <style:text-properties officeooo:paragraph-rsid="0007e974" fo:hyphenate="false" fo:hyphenation-remain-char-count="2" fo:hyphenation-push-char-count="2"/>
    </style:style>
    <style:style style:name="P25" style:family="paragraph" style:parent-style-name="Standard">
      <style:paragraph-properties fo:margin-left="5.502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8pt" officeooo:paragraph-rsid="00075862" style:font-name-asian="Times New Roman" style:font-size-asian="8pt" style:language-asian="pl" style:country-asian="PL" style:font-name-complex="Arial" style:font-size-complex="8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/>
      <style:text-properties style:font-name="Arial" fo:font-size="9pt" fo:font-style="italic" officeooo:paragraph-rsid="00075862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P27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officeooo:paragraph-rsid="00075862"/>
    </style:style>
    <style:style style:name="P28" style:family="paragraph" style:parent-style-name="Standard">
      <style:paragraph-properties fo:margin-left="0.501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9pt" officeooo:paragraph-rsid="00075862" style:font-name-asian="Times New Roman" style:font-size-asian="9pt" style:language-asian="pl" style:country-asian="PL" style:font-name-complex="Arial" style:font-size-complex="9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75862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5862"/>
    </style:style>
    <style:style style:name="T1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2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font-weight-complex="bold"/>
    </style:style>
    <style:style style:name="T3" style:family="text">
      <style:text-properties style:font-name="Arial" fo:font-size="9pt" style:font-name-asian="Times New Roman" style:font-size-asian="9pt" style:language-asian="pl" style:country-asian="PL" style:font-name-complex="Arial" style:font-size-complex="9pt" style:font-style-complex="italic"/>
    </style:style>
    <style:style style:name="T4" style:family="text">
      <style:text-properties style:font-name="Arial" fo:font-size="9pt" officeooo:rsid="00075862" style:font-name-asian="Times New Roman" style:font-size-asian="9pt" style:language-asian="pl" style:country-asian="PL" style:font-name-complex="Arial" style:font-size-complex="9pt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9" style:family="text">
      <style:text-properties style:font-name="Arial" fo:font-size="9pt" fo:font-style="italic" officeooo:rsid="00075862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0" style:family="text">
      <style:text-properties style:font-name="Arial" fo:font-size="9pt" fo:font-style="italic" officeooo:rsid="0007e974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1" style:family="text">
      <style:text-properties style:font-name="Arial" fo:font-size="10pt" style:font-name-asian="Times New Roman" style:font-size-asian="10pt" style:language-asian="zh" style:country-asian="CN" style:font-name-complex="Arial" style:font-size-complex="10pt"/>
    </style:style>
    <style:style style:name="T12" style:family="text">
      <style:text-properties style:font-name="Arial" fo:font-size="10pt" officeooo:rsid="0007e974" style:font-name-asian="Times New Roman" style:font-size-asian="10pt" style:language-asian="zh" style:country-asian="CN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07e974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1c6d1c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officeooo:rsid="00075862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officeooo:rsid="0007e974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language-asian="zh" style:country-asian="CN" style:font-weight-asian="bold" style:font-name-complex="Arial" style:font-size-complex="10pt"/>
    </style:style>
    <style:style style:name="T21" style:family="text">
      <style:text-properties style:font-name="Arial" fo:font-size="10pt" fo:font-weight="bold" style:font-name-asian="Times New Roman" style:font-size-asian="10pt" style:language-asian="zh" style:country-asian="CN" style:font-weight-asian="bold" style:font-name-complex="Arial" style:font-size-complex="10pt"/>
    </style:style>
    <style:style style:name="T2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3pt" fo:font-weight="bold" officeooo:rsid="001dc23e" style:font-size-asian="13pt" style:font-weight-asian="bold" style:font-name-complex="Arial" style:font-size-complex="13pt" style:font-weight-complex="bold"/>
    </style:style>
    <style:style style:name="T25" style:family="text">
      <style:text-properties style:font-name="Arial" fo:font-size="13pt" fo:font-weight="bold" officeooo:rsid="0012e736" style:font-size-asian="13pt" style:font-weight-asian="bold" style:font-name-complex="Arial" style:font-size-complex="13pt" style:font-weight-complex="bold"/>
    </style:style>
    <style:style style:name="T26" style:family="text">
      <style:text-properties style:font-name="Arial" fo:font-size="13pt" fo:font-weight="bold" officeooo:rsid="001dc23e" style:font-name-asian="Times New Roman" style:font-size-asian="13pt" style:language-asian="pl" style:country-asian="PL" style:font-weight-asian="bold" style:font-name-complex="Arial" style:font-size-complex="13pt" style:font-weight-complex="bold"/>
    </style:style>
    <style:style style:name="T27" style:family="text">
      <style:text-properties fo:color="#ff0000" style:font-weight-complex="bold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fo:font-style="italic" style:font-style-asian="italic"/>
    </style:style>
    <style:style style:name="T30" style:family="text">
      <style:text-properties style:font-name-asian="Times New Roman" style:language-asian="pl" style:country-asian="PL"/>
    </style:style>
    <style:style style:name="T31" style:family="text">
      <style:text-properties style:font-name-asian="Arial"/>
    </style:style>
    <style:style style:name="T32" style:family="text">
      <style:text-properties officeooo:rsid="001a049b"/>
    </style:style>
    <style:style style:name="T33" style:family="text">
      <style:text-properties officeooo:rsid="0012e736"/>
    </style:style>
    <style:style style:name="T34" style:family="text">
      <style:text-properties officeooo:rsid="001e7028" style:font-weight-complex="bold"/>
    </style:style>
    <style:style style:name="T35" style:family="text">
      <style:text-properties officeooo:rsid="0007e974"/>
    </style:style>
    <style:style style:name="T36" style:family="text">
      <style:text-properties style:font-name-complex="Arial"/>
    </style:style>
    <style:style style:name="T37" style:family="text">
      <style:text-properties officeooo:rsid="001a049b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6">Załącznik <text:s/>nr <text:s/>7 do SIWZ <text:s/>- <text:s/>WRI-RZPO.272.000</text:span><text:span text:style-name="T17">6</text:span><text:span text:style-name="T16">.2017</text:span></text:p>
      <text:p text:style-name="P7"/>
      <text:p text:style-name="P5">WYKONAWCA</text:p>
      <text:p text:style-name="P5"/>
      <text:p text:style-name="P5">………………………………..</text:p>
      <text:p text:style-name="P5"/>
      <text:p text:style-name="P5"/>
      <text:p text:style-name="P5">…………………………………</text:p>
      <text:p text:style-name="P5"/>
      <text:p text:style-name="P5">(nazwa i adres Wykonawcy)</text:p>
      <text:p text:style-name="P5"/>
      <text:p text:style-name="P5"/>
      <text:p text:style-name="P18">Oświadczenie Wykonawcy o spełnianiu warunków udziału w postępowaniu </text:p>
      <text:p text:style-name="P18">na podstawie art. 25a ust. 1 ustawy z dnia 29 stycznia 2004 r.</text:p>
      <text:p text:style-name="P18"><text:span text:style-name="T31"><text:s/></text:span>- Prawo zamówień publicznych </text:p>
      <text:p text:style-name="P19"><text:span text:style-name="T36">(Dz. U. </text:span><text:span text:style-name="T37">z</text:span><text:span text:style-name="T36"> 201</text:span><text:span text:style-name="T37">7</text:span><text:span text:style-name="T36"> r. poz. </text:span><text:span text:style-name="T37">1579</text:span><text:span text:style-name="T36">)</text:span></text:p>
      <text:p text:style-name="P4">w postępowaniu o udzielenie zamówienia publicznego na zadanie pn.:</text:p>
      <text:p text:style-name="P5"/>
      <text:p text:style-name="P6"/>
      <text:p text:style-name="P9">Przebudowa dachu, wym<text:span text:style-name="T33">i</text:span>ana stolarki okiennej, renowacja elewacji </text:p>
      <text:p text:style-name="P9">w budynku Willi Szpitala w Knurowie</text:p>
      <text:p text:style-name="P9"/>
      <text:p text:style-name="P8"><text:span text:style-name="T34">oznaczenie sprawy: WRI-RZPO.272.0006.2017</text:span></text:p>
      <text:p text:style-name="P8"><text:span text:style-name="T34"/></text:p>
      <text:p text:style-name="P16">WYKAZ <text:s/>ROBÓT BUDOWLANYCH </text:p>
      <text:p text:style-name="P22"><text:span text:style-name="T11">W celu potwierdzenia warunku <text:s/>zdolności technicznej pozwalającego na prawidłowe wykonanie zamówienia publicznego</text:span><text:span text:style-name="T28"> </text:span><text:span text:style-name="T13">(oznaczenie sprawy: WRI.RZPO.272.000</text:span><text:span text:style-name="T14">6</text:span><text:span text:style-name="T13">.2017)</text:span><text:span text:style-name="T15"> </text:span><text:span text:style-name="T13">) </text:span><text:span text:style-name="T15">na <text:s/></text:span><text:span text:style-name="T18">realizacj</text:span><text:span text:style-name="T19">ę</text:span><text:span text:style-name="T18"> zadania </text:span><text:span text:style-name="T19">pn.</text:span><text:span text:style-name="T22">:</text:span></text:p>
      <text:p text:style-name="P22"><text:span text:style-name="T22"/></text:p>
      <text:p text:style-name="P24"><text:span text:style-name="T22"><text:s/></text:span><text:span text:style-name="T24">Przebudowa dachu, wym</text:span><text:span text:style-name="T25">i</text:span><text:span text:style-name="T24">ana stolarki okiennej, renowacja elewacji </text:span></text:p>
      <text:p text:style-name="P24"><text:span text:style-name="T26">w budynku Willi Szpitala w Knurowie</text:span><text:span text:style-name="T20"> <text:s/></text:span></text:p>
      <text:p text:style-name="P24"><text:span text:style-name="T20"/></text:p>
      <text:p text:style-name="P22"><text:span text:style-name="T11">przedkładamy wykaz robót budowlanych zgodnych z wymaganiami określonymi </text:span></text:p>
      <text:p text:style-name="P23"><text:span text:style-name="T11">w rozdziale <text:s/>V <text:s/>ust. </text:span><text:span text:style-name="T12">2</text:span><text:span text:style-name="T11"> pkt. lit. </text:span><text:span text:style-name="T12">A</text:span><text:span text:style-name="T11">) SIWZ <text:s/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B1" office:value-type="string">
            <text:p text:style-name="P11">Rodzaj robót – zakres robót (należy wpisać informacje <text:s/>istotne dla spełnienia warunku udziału w postępowaniu )</text:p>
            <text:p text:style-name="P11">Podmiot na rzecz którego roboty zostały wykonane </text:p>
          </table:table-cell>
          <table:table-cell table:style-name="Tabela1.B1" office:value-type="string">
            <text:p text:style-name="P10"/>
            <text:p text:style-name="P11">Miejsce wykonywania robót</text:p>
          </table:table-cell>
          <table:table-cell table:style-name="Tabela1.A1" office:value-type="string">
            <text:p text:style-name="P11">Wartość wykonywanych robót brutto *</text:p>
          </table:table-cell>
          <table:table-cell table:style-name="Tabela1.E1" office:value-type="string">
            <text:p text:style-name="P10"/>
            <text:p text:style-name="P11">Data <text:s/>wykonywania</text:p>
            <text:p text:style-name="P20"><text:span text:style-name="T2">(data rozpoczęcia <text:s text:c="18"/>i zakończenia)</text:span>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5"/>
      <text:p text:style-name="P30"><text:soft-page-break/><text:span text:style-name="T8">W </text:span><text:span text:style-name="T9">p</text:span><text:span text:style-name="T8">rzypadku gdy zadanie obejmowało szerszy zakres, niż określony do spełnienia warunku udziału w postępowaniu, należy wskazać wartość robót niezbędnych do spełniania warunków udziału w postępowaniu.</text:span></text:p>
      <text:p text:style-name="P21"><text:span text:style-name="T7">Do wykazu należy dołączyć dowody określające czy te roboty budowlane zostały wykonane należycie, <text:s text:c="32"/>w szczególności informację o tym czy roboty zostały wykonane zgodnie z przepisami prawa budowlanego <text:s text:c="25"/>i prawidłowo ukończone, przy czym dowodami, o których mowa są <text:s/>referencje bądź inne dokumenty wystawione przez podmiot, na rzecz którego roboty budowlane były wykonane, a jeżeli w uzasadnionych przyczyn o obiektywnym charakterze wykonawca nie jest w stanie uzyskać tych dokumentów – inne dokumenty. </text:span></text:p>
      <text:p text:style-name="P26"/>
      <text:p text:style-name="P14"/>
      <text:p text:style-name="P14"/>
      <text:p text:style-name="P14"/>
      <text:p text:style-name="P27"><text:span text:style-name="T1">................................... , dnia .............. 201</text:span><text:span text:style-name="T4">8</text:span><text:span text:style-name="T1">r.</text:span></text:p>
      <text:p text:style-name="P28"/>
      <text:p text:style-name="P28"/>
      <text:p text:style-name="P28"/>
      <text:p text:style-name="P28"/>
      <text:p text:style-name="P1">...............................................................................................................</text:p>
      <text:p text:style-name="P2">imię i nazwisko <text:s/>oraz podpis osoby/-b <text:s/>uprawnionej/-ych</text:p>
      <text:p text:style-name="P2">do reprezentowania Wykonawcy</text:p>
      <text:p text:style-name="P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cm" loext:contextual-spacing="false" style:line-height-at-least="0.423cm" fo:text-indent="-1.023cm" style:auto-text-indent="false"/>
      <style:text-properties style:font-name-complex="Calibri" style:font-family-complex="Calibri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29:46.315000000</meta:creation-date>
    <dc:date>2017-12-06T14:06:06.708000000</dc:date>
    <meta:editing-duration>PT2M31S</meta:editing-duration>
    <meta:editing-cycles>1</meta:editing-cycles>
    <meta:document-statistic meta:table-count="1" meta:image-count="0" meta:object-count="0" meta:page-count="2" meta:paragraph-count="36" meta:word-count="276" meta:character-count="2239" meta:non-whitespace-character-count="1894"/>
    <meta:generator>LibreOffice/5.4.2.2$Windows_x86 LibreOffice_project/22b09f6418e8c2d508a9eaf86b2399209b0990f4</meta:generator>
  </office:meta>
</office:document-meta>
</file>