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0efd5e" style:font-size-asian="9pt" style:font-name-complex="Arial" style:font-size-complex="9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9pt" officeooo:paragraph-rsid="000efd5e" style:font-size-asian="9pt" style:font-name-complex="Arial" style:font-size-complex="9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9pt" officeooo:paragraph-rsid="000efd5e" style:font-size-asian="9pt" style:font-name-complex="Arial" style:font-size-complex="9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9pt" officeooo:paragraph-rsid="000efd5e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9pt" fo:font-weight="bold" officeooo:paragraph-rsid="000efd5e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9pt" fo:font-weight="bold" officeooo:paragraph-rsid="000efd5e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9pt" officeooo:paragraph-rsid="000efd5e" style:font-name-asian="Arial" style:font-size-asian="9pt" style:font-name-complex="Arial" style:font-size-complex="9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bold" officeooo:paragraph-rsid="000efd5e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text-autospace="none"/>
      <style:text-properties officeooo:paragraph-rsid="000efd5e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0efd5e"/>
    </style:style>
    <style:style style:name="P11" style:family="paragraph" style:parent-style-name="Header" style:master-page-name="Standard">
      <style:paragraph-properties fo:margin-left="0.501cm" fo:margin-right="0cm" fo:margin-top="0.106cm" fo:margin-bottom="0cm" loext:contextual-spacing="false" fo:line-height="100%" fo:text-align="end" style:justify-single-word="false" fo:text-indent="-0.501cm" style:auto-text-indent="false" style:page-number="auto"/>
      <style:text-properties style:font-name="Times New Roman" fo:font-weight="bold" officeooo:paragraph-rsid="000efd5e" style:font-weight-asian="bold" style:font-name-complex="Times New Roman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officeooo:rsid="000efd5e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Załącznik nr </text:span><text:span text:style-name="T6">8</text:span><text:span text:style-name="T4"> <text:s/>do SIWZ – WRI-RZPO.272.000</text:span><text:span text:style-name="T6">6</text:span><text:span text:style-name="T4">.2017 </text:span></text:p>
      <text:p text:style-name="P8"/>
      <text:p text:style-name="P2">WZÓR</text:p>
      <text:p text:style-name="P5">DOKUMENT GWARANCYJNY</text:p>
      <text:p text:style-name="P6"/>
      <text:p text:style-name="P6">Wykonawca:</text:p>
      <text:p text:style-name="P3">Firma ………………………………………………………………………………………………………………………</text:p>
      <text:p text:style-name="P3">ADRES ………………………………………………………………………………………………………………………</text:p>
      <text:p text:style-name="P3"/>
      <text:p text:style-name="P3">Telefon ……………………………, mail …………………………………, FAX ………………………………</text:p>
      <text:p text:style-name="P3"/>
      <text:p text:style-name="P3">udziela na okres ………………………………………………… gwarancji,</text:p>
      <text:p text:style-name="P9"><text:span text:style-name="T3">(którego początek liczony od dnia podpisania przez strony protokołu końcowego odbioru robót t.j. od dnia ……………………..),</text:span></text:p>
      <text:p text:style-name="P3">na wykonane roboty budowlane pn.</text:p>
      <text:p text:style-name="P3">………………………………………………………………………………………………………………………<text:span text:style-name="T1"> </text:span></text:p>
      <text:p text:style-name="P7"><text:s/></text:p>
      <text:p text:style-name="P3">………………………………………………………………………………………………………………………<text:span text:style-name="T1"> </text:span></text:p>
      <text:p text:style-name="P3"/>
      <text:p text:style-name="P3">w/na obiekcie ……………………………………… , położonym <text:s text:c="2"/>w ………………………… przy ul. <text:s/>……….</text:p>
      <text:p text:style-name="P9"><text:span text:style-name="T4">zgodnie z umową zawartą z </text:span><text:span text:style-name="T7">Zamawiającym </text:span><text:span text:style-name="T4">– Powiatem Gliwickim,</text:span></text:p>
      <text:p text:style-name="P3">nr ……………………………….., z dnia ………………..,</text:p>
      <text:p text:style-name="P9"><text:span text:style-name="T4">zwaną dalej </text:span><text:span text:style-name="T7">Umową.</text:span></text:p>
      <text:p text:style-name="P6"/>
      <text:p text:style-name="P1">1. Gwarancja obejmuje swoim zakresem rzeczowym roboty budowlane, montażowe oraz zainstalowane urządzenia zawarte w przedmiocie umowy. Okres gwarancji jest jednakowy dla całego ww. zakresu rzeczowego.</text:p>
      <text:p text:style-name="P1">2. Wykonawca oświadcza, że przedmiot umowy objęty zakresem niniejszej gwarancji posiada wymagane przez Zamawiającego właściwości, wynikające z opisu <text:s/>przedmiotu zamówienia, stanowiącego załącznik do zawartej <text:s text:c="15"/>z Wykonawcą ww. umowy.</text:p>
      <text:p text:style-name="P10"><text:span text:style-name="T4">3. Zamawiający korzysta z uprawnień wynikających z gwarancji, gdy rzecz sprzedana nie ma właściwości określonych w opisie przedmiotu zamówienia, o którym mowa w pkt 2.</text:span></text:p>
      <text:p text:style-name="P1">4. W przypadku, gdy z budynku lub obiektu w którym były przeprowadzone roboty budowlane objęte zakresem niniejszej gwarancji (określone w pkt 1) będzie korzystał inny podmiot niż Zamawiający (zwany dalej Użytkownikiem), wówczas Zamawiający upoważnia ten podmiot do zgłaszania ewentualnych wad.</text:p>
      <text:p text:style-name="P1">5. Wykonawca oświadcza, że wykonane roboty, użyte materiały i zainstalowane urządzenia posiadają dopuszczenia do obrotu w myśl prawa budowlanego i pozwalają na prawidłowe użytkowanie obiektu.</text:p>
      <text:p text:style-name="P1">6. W przypadku ujawnienia się wady w zakresie przedmiotowym objętym gwarancją Zamawiający (lub Użytkownik) dokona zgłoszenia Wykonawcy tego faktu w terminie 3 dni roboczych od jego wystąpienia. Zgłoszenie dokonane zostanie: telefoniczne, faxem, lub pisemnie – zgodnie z danymi wskazanym przez Wykonawcę w nagłówku niniejszego dokumentu. Wykonawca zobowiązany jest usunąć na własny koszt zgłoszoną wadę w terminie wynikającym z pkt 7 i pkt 8.</text:p>
      <text:p text:style-name="P10"><text:span text:style-name="T4">7. W przypadku zgłoszenia wady uniemożliwiającej dalszą prawidłową eksploatacją lub powodującą zagrożenie bezpieczeństwa ludzi i mienia, wada zostanie usunięta niezwłocznie – nie później niż 3 dni od daty zawiadomienia.</text:span></text:p>
      <text:p text:style-name="P10"><text:span text:style-name="T4">8. Pozostałe wady nie skutkujące zagrożeniem jak w pkt 7, i nie wykluczające eksploatacji obiektu, </text:span><text:span text:style-name="T5">Wykonawca </text:span><text:span text:style-name="T4">usunie w terminie 14 dni roboczych od daty zgłoszenia przez </text:span><text:span text:style-name="T5">Zamawiającego </text:span><text:span text:style-name="T4">lub Użytkownika.</text:span></text:p>
      <text:p text:style-name="P1">9. W uzasadnionych przypadkach, na wniosek Wykonawcy, Zamawiający może udzielić innych niż w pkt 7 <text:s text:c="16"/>i pkt 8 terminów usunięcia wad.</text:p>
      <text:p text:style-name="P10"><text:span text:style-name="T4">10. Jeżeli </text:span><text:span text:style-name="T5">Wykonawca</text:span><text:span text:style-name="T7"> </text:span><text:span text:style-name="T4">nie usunie wady w ww. terminach, </text:span><text:span text:style-name="T5">Zamawiający</text:span><text:span text:style-name="T7"> </text:span><text:span text:style-name="T4">po uprzednim wezwaniu Wykonawcy <text:s text:c="21"/>do usunięcia wady w terminie 14 dni, będzie miał prawo usunąć wadę we własnym zakresie, lub przez podmiot trzeci na koszt </text:span><text:span text:style-name="T5">Wykonawcy</text:span><text:span text:style-name="T4">, ze środków zabezpieczenia należytego wykonania umowy lub poprzez wystawienie faktury lub noty obciążającej Wykonawcę robót.</text:span></text:p>
      <text:p text:style-name="P1">11. W ramach gwarancji Wykonawca zobowiązany jest do skutecznego usunięcia wszystkich zgłoszonych wad, <text:s text:c="10"/>o których został powiadomiony przez Zamawiającego.</text:p>
      <text:p text:style-name="P1">12. Fakt skutecznego usunięcia wady każdorazowo wymaga potwierdzenia na piśmie przez Wykonawcę <text:s text:c="35"/>i Zamawiającego / Użytkownika.</text:p>
      <text:p text:style-name="P1">13. Gwarancja nie wyłącza, nie ogranicza ani nie zawiesza uprawnień Zamawiającego, wynikających z przepisów o rękojmi za wady rzeczy sprzedanej.</text:p>
      <text:p text:style-name="P1"/>
      <text:p text:style-name="P4">…………………………………………</text:p>
      <text:p text:style-name="P1"><text:span text:style-name="T1"><text:s text:c="160"/></text:span>pieczęć i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4:47:21.131000000</meta:creation-date>
    <dc:date>2017-12-04T14:48:11.336000000</dc:date>
    <meta:editing-duration>PT50S</meta:editing-duration>
    <meta:editing-cycles>1</meta:editing-cycles>
    <meta:document-statistic meta:table-count="0" meta:image-count="0" meta:object-count="0" meta:page-count="1" meta:paragraph-count="32" meta:word-count="468" meta:character-count="3859" meta:non-whitespace-character-count="3152"/>
    <meta:generator>LibreOffice/5.4.2.2$Windows_x86 LibreOffice_project/22b09f6418e8c2d508a9eaf86b2399209b0990f4</meta:generator>
  </office:meta>
</office:document-meta>
</file>