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treści1">
      <style:paragraph-properties fo:margin-left="0.501cm" fo:margin-right="0cm" fo:margin-top="0.106cm" fo:margin-bottom="0cm" loext:contextual-spacing="false" fo:line-height="100%" fo:text-align="justify" style:justify-single-word="false" fo:text-indent="-0.501cm" style:auto-text-indent="false"/>
      <style:text-properties style:font-name="Arial" fo:font-size="9pt" officeooo:paragraph-rsid="0014a5ce" style:font-size-asian="9pt" style:font-name-complex="Times New Roman" style:font-size-complex="9pt"/>
    </style:style>
    <style:style style:name="P2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9pt" officeooo:paragraph-rsid="00181243" style:font-size-asian="9pt" style:font-size-complex="9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9pt" fo:font-weight="bold" officeooo:paragraph-rsid="0014a5ce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9pt" fo:font-weight="bold" officeooo:paragraph-rsid="0014a5ce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9pt" officeooo:paragraph-rsid="0014a5ce" style:font-size-asian="9pt" style:font-size-complex="9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9pt" officeooo:paragraph-rsid="00181243" style:font-size-asian="9pt" style:font-size-complex="9pt"/>
    </style:style>
    <style:style style:name="P7" style:family="paragraph" style:parent-style-name="Standard" style:list-style-name="WW8Num16">
      <style:paragraph-properties fo:text-align="justify" style:justify-single-word="false" style:text-autospace="none"/>
      <style:text-properties style:font-name="Arial" fo:font-size="9pt" officeooo:paragraph-rsid="0014a5ce" style:font-size-asian="9pt" style:font-size-complex="9pt"/>
    </style:style>
    <style:style style:name="P8" style:family="paragraph" style:parent-style-name="Standard">
      <style:paragraph-properties style:text-autospace="none"/>
      <style:text-properties style:font-name="Arial" fo:font-size="9pt" officeooo:paragraph-rsid="0014a5ce" style:font-size-asian="9pt" style:font-size-complex="9pt"/>
    </style:style>
    <style:style style:name="P9" style:family="paragraph" style:parent-style-name="Standard">
      <style:paragraph-properties style:text-autospace="none"/>
      <style:text-properties style:font-name="Arial" fo:font-size="9pt" officeooo:paragraph-rsid="00181243" style:font-size-asian="9pt" style:font-size-complex="9pt"/>
    </style:style>
    <style:style style:name="P10" style:family="paragraph" style:parent-style-name="Standard">
      <style:paragraph-properties fo:margin-left="0.635cm" fo:margin-right="0cm" fo:text-indent="0cm" style:auto-text-indent="false" style:text-autospace="none"/>
      <style:text-properties style:font-name="Arial" fo:font-size="9pt" officeooo:paragraph-rsid="0014a5ce" style:font-size-asian="9pt" style:font-size-complex="9pt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Arial" fo:font-size="9pt" officeooo:paragraph-rsid="0014a5ce" style:font-size-asian="9pt" style:font-size-complex="9pt"/>
    </style:style>
    <style:style style:name="P12" style:family="paragraph" style:parent-style-name="Standard">
      <style:paragraph-properties fo:margin-left="0.63cm" fo:margin-right="0cm" fo:text-align="justify" style:justify-single-word="false" fo:text-indent="0cm" style:auto-text-indent="false" style:text-autospace="none"/>
      <style:text-properties style:font-name="Arial" fo:font-size="9pt" officeooo:paragraph-rsid="0014a5ce" style:font-size-asian="9pt" style:font-size-complex="9pt"/>
    </style:style>
    <style:style style:name="P13" style:family="paragraph" style:parent-style-name="Header">
      <style:paragraph-properties fo:text-align="end" style:justify-single-word="false" style:text-autospace="none"/>
      <style:text-properties style:font-name="Arial" fo:font-size="9pt" officeooo:paragraph-rsid="00169478" style:font-size-asian="9pt" style:font-name-complex="Arial" style:font-size-complex="9pt"/>
    </style:style>
    <style:style style:name="P14" style:family="paragraph" style:parent-style-name="Header" style:master-page-name="Standard">
      <style:paragraph-properties fo:text-align="end" style:justify-single-word="false" style:page-number="auto" style:text-autospace="none"/>
      <style:text-properties style:font-name="Arial" fo:font-size="9pt" fo:font-weight="bold" officeooo:paragraph-rsid="00169478" style:font-size-asian="9pt" style:font-weight-asian="bold" style:font-size-complex="9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Arial" fo:font-size="9pt" style:font-size-asian="9pt" style:font-name-complex="Arial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style:font-name="Arial" fo:font-size="9pt" officeooo:rsid="00169478" style:font-size-asian="9pt" style:font-name-complex="Arial" style:font-size-complex="9pt"/>
    </style:style>
    <style:style style:name="T7" style:family="text">
      <style:text-properties style:font-name="Arial" fo:font-size="9pt" officeooo:rsid="00169478" style:font-size-asian="9pt" style:font-name-complex="Arial"/>
    </style:style>
    <style:style style:name="T8" style:family="text">
      <style:text-properties officeooo:rsid="00181243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9fe87" style:font-weight-asian="bold" style:font-weight-complex="bold"/>
    </style:style>
    <style:style style:name="T11" style:family="text">
      <style:text-properties fo:font-weight="normal" officeooo:rsid="00181243" style:font-weight-asian="normal" style:font-weight-complex="normal"/>
    </style:style>
    <style:style style:name="T12" style:family="text">
      <style:text-properties fo:font-size="9pt" style:font-size-asian="9pt" style:font-name-complex="Arial"/>
    </style:style>
    <style:style style:name="T13" style:family="text">
      <style:text-properties fo:font-size="9pt" style:font-size-asian="9pt" style:font-name-complex="Arial" style:font-size-complex="9pt"/>
    </style:style>
    <style:style style:name="T14" style:family="text">
      <style:text-properties fo:font-size="9pt" officeooo:rsid="00169478" style:font-size-asian="9pt" style:font-name-complex="Arial" style:font-size-complex="9pt"/>
    </style:style>
    <style:style style:name="T15" style:family="text">
      <style:text-properties fo:font-size="9pt" officeooo:rsid="00169478" style:font-size-asian="9pt" style:font-name-complex="Arial"/>
    </style:style>
    <style:style style:name="T16" style:family="text">
      <style:text-properties style:font-name-complex="Arial"/>
    </style:style>
    <style:style style:name="T17" style:family="text">
      <style:text-properties officeooo:rsid="00169478" style:font-name-complex="Arial"/>
    </style:style>
    <style:style style:name="T18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6">Załącznik nr 1</text:span><text:span text:style-name="T17">0</text:span><text:span text:style-name="T16"> do SIWZ – WRI-RZPO.272.000</text:span><text:span text:style-name="T17">6</text:span><text:span text:style-name="T16">.2017</text:span></text:p>
      <text:p text:style-name="P13"/>
      <text:p text:style-name="P3">Wzór gwarancji</text:p>
      <text:p text:style-name="P3">ubezpieczeniowej/bankowej należytego wykonania umowy, usunięcia wad i usterek</text:p>
      <text:p text:style-name="P4"/>
      <text:p text:style-name="P4">Nr …………. z dnia ……………</text:p>
      <text:p text:style-name="P4"/>
      <text:p text:style-name="P5"><text:span text:style-name="T9">BENEFICJENT</text:span>: Powiat Gliwicki, ul. Zygmunta Starego 17 , 44-100 Gliwice</text:p>
      <text:p text:style-name="P4"/>
      <text:p text:style-name="P5"><text:span text:style-name="T9">ZOBOWI</text:span><text:span text:style-name="T10">Ą</text:span><text:span text:style-name="T9">ZANY:</text:span>……………………………..……</text:p>
      <text:p text:style-name="P4"/>
      <text:p text:style-name="P5"><text:span text:style-name="T9">GWARANT: </text:span>…………………………………………</text:p>
      <text:p text:style-name="P5"/>
      <text:list xml:id="list4002513381" text:style-name="WW8Num16">
        <text:list-item>
          <text:p text:style-name="P7">Gwarant w związku z umową, która zostanie zawarta pomiędzy Beneficjentem: Powiat Gliwicki, ul. Zygmunta Starego 17, 44-100 Gliwice,</text:p>
        </text:list-item>
      </text:list>
      <text:p text:style-name="P10">a</text:p>
      <text:p text:style-name="P11">Zobowiązanym: ……………………………………..……, której przedmiotem <text:s/>jest: …….…………………….. <text:s text:c="2"/>zwana dalej „umową”, <text:s text:c="3"/>gwarantuje nieodwołalnie i bezwarunkowo na zasadach określonych w niniejszej gwarancji zapłatę Beneficjentowi należności za zobowiązania Zobowiązanego wynikające z umowy:</text:p>
      <text:p text:style-name="P12">a) w przypadku niewykonania lub nienależytego wykonania przez Zobowiązanego przedmiotu umowy do kwoty …………………………… (słownie:……………………….)</text:p>
      <text:p text:style-name="P11">b) w przypadku nie usunięcia lub nienależytego usunięcia przez zobowiązanego wad lub usterek powstałych <text:s text:c="22"/>w przedmiocie umowy do kwoty …………………………… (słownie:……………………….)</text:p>
      <text:p text:style-name="P8">2. <text:s text:c="3"/>Niniejsza gwarancja obowiązuje:</text:p>
      <text:p text:style-name="P5"><text:s text:c="7"/>a) z <text:s/>tytułu <text:s/>należytego <text:s/>wykonania <text:s/>umowy <text:s/>od <text:s/>daty zawarcia umowy <text:s/>do upływu <text:s/>30 dnia <text:s/>od <text:s/>daty wykonania </text:p>
      <text:p text:style-name="P5"><text:s text:c="7"/>zamówienia i uznania przez Zamawiającego za należycie wykonane, to jest do dnia ………………,</text:p>
      <text:p text:style-name="P8"><text:s text:c="7"/>b) z <text:s/>tytułu <text:s/>usunięcia wad lub usterek przez okres ……………………. miesięcy <text:s/>i <text:s/>15 dni <text:s/>od <text:s/>daty <text:s/>wykonania</text:p>
      <text:p text:style-name="P8"><text:s text:c="7"/>zamówienia i uznania przez Zamawiającego za należycie wykonane, to jest do dnia ………………..</text:p>
      <text:p text:style-name="P9">3. <text:s text:c="2"/>Beneficjent zobowiązany jest do zgłoszenia zadania zapłaty z gwarancji w terminie obowiązywania gwarancji.</text:p>
      <text:p text:style-name="P8">4. <text:s text:c="2"/>Na podstawie niniejszej gwarancji Gwarant zapłaci na rzecz Beneficjenta należna kwotę w terminie …… (<text:span text:style-name="T18">max </text:span></text:p>
      <text:p text:style-name="P8"><text:span text:style-name="T18"><text:s text:c="5"/>30</text:span>) dni od daty otrzymania od Beneficjenta pierwszego pisemnego wezwania do zapłaty.</text:p>
      <text:p text:style-name="P5">5. <text:s text:c="2"/>Żądanie zapłaty powinno być podpisane przez osoby umocowane w imieniu Beneficjenta i doręczone najpóźniej </text:p>
      <text:p text:style-name="P5"><text:s text:c="5"/>w terminie 3 dni po okresie ważności gwarancji.</text:p>
      <text:p text:style-name="P5">6. <text:s/>Do żądania zapłaty należy dołączyć:</text:p>
      <text:p text:style-name="P5"><text:s text:c="5"/>a) dokumenty potwierdzające, ze osoby, które podpisały zadanie zapłaty w imieniu Beneficjenta uprawnione są <text:s text:c="3"/></text:p>
      <text:p text:style-name="P5"><text:s text:c="5"/>do jego reprezentowania,</text:p>
      <text:p text:style-name="P5"><text:s text:c="5"/>b) oświadczenie, że żądana kwota jest należna z tytułu Gwarancji.</text:p>
      <text:p text:style-name="P5">7. <text:s text:c="2"/>Żądanie zapłaty powinno być dostarczone do ……………………………………<text:span text:style-name="T18">(adres Gwaranta)</text:span></text:p>
      <text:p text:style-name="P5">8. <text:s text:c="2"/>Suma gwarancyjna stanowi górną granicę odpowiedzialności Gwaranta. Każda kwota zapłacona z tytułu <text:s/></text:p>
      <text:p text:style-name="P5"><text:s text:c="6"/>niniejszej gwarancji zmniejsza sumę gwarancyjną.</text:p>
      <text:p text:style-name="P5">9. <text:s text:c="2"/>Po upływie okresu ważności gwarancji niniejszy dokument powinien być zwrócony Gwarantowi. Jednakże </text:p>
      <text:p text:style-name="P5"><text:s text:c="6"/>niezależnie od tego, czy niniejsza gwarancja została zwrócona, zobowiązania Gwaranta wygasają automatycznie <text:s text:c="20"/></text:p>
      <text:p text:style-name="P5"><text:s text:c="5"/>i całkowicie, a roszczenia Beneficjenta staja się bezskuteczne z upływem tego okresu.</text:p>
      <text:p text:style-name="P5">10. Niniejsza gwarancja w zakresie określonym w pkt. 1 lit. a) wygasa w terminie 30 dni od daty odstąpienia lub </text:p>
      <text:p text:style-name="P5"><text:s text:c="6"/>rozwiązania umowy.</text:p>
      <text:p text:style-name="P5">11.Niniejsza gwarancja wygasa również w przypadku gdy:</text:p>
      <text:p text:style-name="P5"><text:s text:c="5"/>a) Beneficjent zwróci Gwarantowi oryginał niniejszej gwarancji przed upływem okresu jej ważności wraz <text:s text:c="29"/></text:p>
      <text:p text:style-name="P5"><text:s text:c="5"/>z pisemnym oświadczeniem, iż nie będzie zgłaszał żadnych roszczeń z tytułu niniejszej gwarancji,</text:p>
      <text:p text:style-name="P5"><text:s text:c="5"/>b) Zobowiązany wypełni zobowiązania będące przedmiotem gwarancji,</text:p>
      <text:p text:style-name="P5"><text:s text:c="5"/>c) Beneficjent zwolni w formie pisemnej Zobowiązanego z zobowiązania będącego przedmiotem gwarancji,</text:p>
      <text:p text:style-name="P5"><text:s text:c="5"/>d) Beneficjent zwolni w formie pisemnej Gwaranta z zobowiązań wynikających z niniejszej gwarancji,</text:p>
      <text:p text:style-name="P5"><text:s text:c="5"/>e) gdy kwoty wypłacone przez Gwaranta z tytułu niniejszej gwarancji wyczerpią sumę gwarancyjna,</text:p>
      <text:p text:style-name="P2">12. <text:span text:style-name="T8">W przypadku, gdy udzielony okres gwarancji przekracza okres 5 lat, zaś okres zabezpieczenia wynikający z niniejszej gwarancji na</text:span><text:span text:style-name="T11">leżytego wykonania umowy, usunięcia wad i usterek nie zabezpiecza całego okresu gwarancji, wypłata kwoty udzielonego zabezpieczenia nastąpi również w przypadku, gdy Zobowiązany nie przedłuży lub nie wniesie nowego zabezpieczenia najpóźniej na 30 dni przed upływem terminu ważności dotychczasowego zabezpieczenia. </text:span></text:p>
      <text:p text:style-name="P6">13. Niniejsza gwarancja podlega prawu polskiemu. Prawa z niniejszej gwarancji nie mogą być przedmiotem przelewu bez uprzedniej pisemnej zgody Gwaranta.</text:p>
      <text:p text:style-name="P5">14. Wszelkie spory wynikające z niniejszej gwarancji rozstrzygane będą przez sad powszechny właściwy dla <text:s text:c="2"/></text:p>
      <text:p text:style-name="P5"><text:s text:c="5"/>siedziby Beneficjenta.</text:p>
      <text:p text:style-name="P5"><text:s/></text:p>
      <text:p text:style-name="P5"/>
      <text:p text:style-name="P5"/>
      <text:p text:style-name="P5">......................................................</text:p>
      <text:p text:style-name="P1"><text:s text:c="6"/>(pieczęć i podpis Gwaran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treści1" style:display-name="Tekst treści1" style:family="paragraph" style:parent-style-name="Standard">
      <style:paragraph-properties fo:margin-left="0cm" fo:margin-right="0cm" style:line-height-at-least="0.423cm" fo:text-indent="-1.023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6z0" style:family="text">
      <style:text-properties fo:font-size="10pt" style:font-size-asian="10pt" style:font-size-complex="10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4T14:48:49.679000000</meta:creation-date>
    <dc:date>2017-12-28T14:55:33.634000000</dc:date>
    <meta:editing-duration>PT10M49S</meta:editing-duration>
    <meta:editing-cycles>4</meta:editing-cycles>
    <meta:generator>LibreOffice/5.4.2.2$Windows_x86 LibreOffice_project/22b09f6418e8c2d508a9eaf86b2399209b0990f4</meta:generator>
    <meta:document-statistic meta:table-count="0" meta:image-count="0" meta:object-count="0" meta:page-count="1" meta:paragraph-count="48" meta:word-count="542" meta:character-count="4371" meta:non-whitespace-character-count="3631"/>
  </office:meta>
</office:document-meta>
</file>