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b96af" style:font-size-asian="10pt" style:font-name-complex="Arial" style:font-size-complex="10pt"/>
    </style:style>
    <style:style style:name="P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0b96af" style:font-size-asian="10pt" style:font-name-complex="Arial" style:font-size-complex="10pt"/>
    </style:style>
    <style:style style:name="P3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1dc23e" officeooo:paragraph-rsid="000b96a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00b96af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0b96af" style:font-size-asian="10pt" style:font-size-complex="10pt"/>
    </style:style>
    <style:style style:name="P6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0b96af" style:font-size-asian="10pt" style:font-weight-asian="bold" style:font-name-complex="Arial" style:font-size-complex="10pt"/>
    </style:style>
    <style:style style:name="P7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weight="bold" officeooo:paragraph-rsid="000b96af" style:font-size-asian="10pt" style:font-weight-asian="bold" style:font-name-complex="Arial" style:font-size-complex="10pt"/>
    </style:style>
    <style:style style:name="P8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0b96af" style:font-size-asian="10pt" style:font-name-complex="Arial" style:font-size-complex="10pt"/>
    </style:style>
    <style:style style:name="P9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fo:font-style="italic" officeooo:paragraph-rsid="000b96af" style:font-size-asian="10pt" style:font-style-asian="italic" style:font-name-complex="Arial" style:font-size-complex="10pt"/>
    </style:style>
    <style:style style:name="P10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fo:font-size="10pt" officeooo:paragraph-rsid="000b96af" style:font-size-asian="10pt" style:font-size-complex="10pt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fo:font-style="italic" officeooo:paragraph-rsid="000b96af" style:font-size-asian="10pt" style:font-style-asian="italic" style:font-name-complex="Arial" style:font-size-complex="10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46f1f" officeooo:paragraph-rsid="000b96af" style:font-size-asian="13pt" style:font-weight-asian="bold" style:font-name-complex="Arial" style:font-size-complex="13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b96af" style:font-size-asian="13pt" style:font-weight-asian="bold" style:font-name-complex="Arial" style:font-size-complex="13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e7028" officeooo:paragraph-rsid="000b96af" style:font-size-asian="13pt" style:font-weight-asian="bold" style:font-name-complex="Arial" style:font-size-complex="13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46f1f" officeooo:paragraph-rsid="000b96af" style:font-size-asian="13pt" style:font-weight-asian="bold" style:font-name-complex="Arial" style:font-size-complex="13pt"/>
    </style:style>
    <style:style style:name="P16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fo:font-size="10pt" officeooo:paragraph-rsid="000b96af" style:font-size-asian="10pt" style:font-size-complex="10pt"/>
    </style:style>
    <style:style style:name="P17" style:family="paragraph" style:parent-style-name="Akapit_20_z_20_listą">
      <style:paragraph-properties fo:margin-left="2.2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b96af" style:font-size-asian="10pt" style:font-name-complex="Arial" style:font-size-complex="10pt"/>
    </style:style>
    <style:style style:name="P18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10pt" fo:font-weight="bold" officeooo:rsid="001dc23e" officeooo:paragraph-rsid="000b96af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rsid="001dc23e" officeooo:paragraph-rsid="000b96af" style:font-size-asian="10pt" style:font-weight-asian="bold" style:font-name-complex="Arial" style:font-size-complex="10pt" style:font-weight-complex="bold"/>
    </style:style>
    <style:style style:name="P20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paragraph-rsid="000b96af" style:font-size-asian="10pt" style:font-weight-asian="bold" style:font-name-complex="Arial" style:font-size-complex="10pt" style:font-weight-complex="bold"/>
    </style:style>
    <style:style style:name="P21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rsid="001dc23e" officeooo:paragraph-rsid="000b96af" style:font-size-asian="10pt" style:font-weight-asian="bold" style:font-size-complex="10pt" style:font-weight-complex="bold"/>
    </style:style>
    <style:style style:name="P22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b96af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0b96af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0.635cm" fo:margin-right="0cm" fo:text-indent="0cm" style:auto-text-indent="false"/>
      <style:text-properties style:font-name="Arial" fo:font-size="12pt" fo:font-weight="bold" officeooo:rsid="001dc23e" officeooo:paragraph-rsid="000b96af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0.635cm" fo:margin-right="0cm" fo:text-indent="0cm" style:auto-text-indent="false"/>
      <style:text-properties officeooo:paragraph-rsid="000b96af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47166" officeooo:paragraph-rsid="000b96af" style:font-size-asian="13pt" style:font-weight-asian="bold" style:font-name-complex="Arial" style:font-size-complex="13pt" style:font-weight-complex="bold"/>
    </style:style>
    <style:style style:name="P27" style:family="paragraph" style:parent-style-name="Akapit_20_z_20_listą" style:list-style-name="WW8Num21">
      <style:paragraph-properties fo:margin-left="1.50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0b96af" style:font-size-asian="10pt" style:font-weight-asian="bold" style:font-name-complex="Arial" style:font-size-complex="10pt"/>
    </style:style>
    <style:style style:name="P28" style:family="paragraph" style:parent-style-name="Akapit_20_z_20_listą" style:list-style-name="WW8Num12">
      <style:paragraph-properties fo:margin-left="2.501cm" fo:margin-right="0cm" fo:margin-top="0cm" fo:margin-bottom="0cm" loext:contextual-spacing="true" fo:line-height="150%" fo:text-align="justify" style:justify-single-word="false" fo:text-indent="-1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b96af" style:font-size-asian="10pt" style:font-name-complex="Arial" style:font-size-complex="10pt"/>
    </style:style>
    <style:style style:name="P29" style:family="paragraph" style:parent-style-name="Akapit_20_z_20_listą" style:list-style-name="WW8Num13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b96af" style:font-size-asian="10pt" style:font-name-complex="Arial" style:font-size-complex="10pt"/>
    </style:style>
    <style:style style:name="P30" style:family="paragraph" style:parent-style-name="Akapit_20_z_20_listą" style:list-style-name="WW8Num5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b96af" style:font-size-asian="10pt" style:font-name-complex="Arial" style:font-size-complex="10pt"/>
    </style:style>
    <style:style style:name="P31" style:family="paragraph" style:parent-style-name="Akapit_20_z_20_listą" style:list-style-name="WW8Num5">
      <style:paragraph-properties fo:margin-left="2.251cm" fo:margin-right="0cm" fo:line-height="150%" fo:text-align="justify" style:justify-single-word="false" fo:text-indent="-0.75cm" style:auto-text-indent="false"/>
      <style:text-properties style:font-name="Arial" fo:font-size="10pt" officeooo:paragraph-rsid="000b96af" style:font-size-asian="10pt" style:font-name-complex="Arial" style:font-size-complex="10pt"/>
    </style:style>
    <style:style style:name="P32" style:family="paragraph" style:parent-style-name="Akapit_20_z_20_listą" style:list-style-name="WW8Num4">
      <style:paragraph-properties fo:margin-left="3.27cm" fo:margin-right="0cm" fo:margin-top="0cm" fo:margin-bottom="0cm" loext:contextual-spacing="true" fo:line-height="150%" fo:text-align="justify" style:justify-single-word="false" fo:text-indent="-1.769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b96af" style:font-size-asian="10pt" style:font-name-complex="Arial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1b6f6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b96af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language="pl" fo:country="PL" style:font-name-complex="Arial"/>
    </style:style>
    <style:style style:name="T10" style:family="text">
      <style:text-properties officeooo:rsid="0001b6f6"/>
    </style:style>
    <style:style style:name="T11" style:family="text">
      <style:text-properties officeooo:rsid="001e7028"/>
    </style:style>
    <style:style style:name="T12" style:family="text">
      <style:text-properties style:font-name-complex="Arial"/>
    </style:style>
    <style:style style:name="T13" style:family="text">
      <style:text-properties officeooo:rsid="001471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tab/><text:tab/><text:tab/><text:tab/><text:tab/></text:span><text:span text:style-name="T3">Załącznik <text:s/>nr <text:s/>4</text:span><text:span text:style-name="T5">b</text:span><text:span text:style-name="T3"> <text:s/>do SIWZ <text:s/>- <text:s/>WRI-RZPO.272.000</text:span><text:span text:style-name="T4">2</text:span><text:span text:style-name="T3">.201</text:span><text:span text:style-name="T4">8</text:span></text:p>
      <text:p text:style-name="P20"/>
      <text:p text:style-name="P25"/>
      <text:p text:style-name="P23">WYKONAWCA</text:p>
      <text:p text:style-name="P23"/>
      <text:p text:style-name="P23">………………………………..</text:p>
      <text:p text:style-name="P23"/>
      <text:p text:style-name="P23"/>
      <text:p text:style-name="P23">…………………………………</text:p>
      <text:p text:style-name="P23"/>
      <text:p text:style-name="P23">(nazwa i adres Wykonawcy)</text:p>
      <text:p text:style-name="P23"/>
      <text:p text:style-name="P23"/>
      <text:p text:style-name="P23"/>
      <text:p text:style-name="P23"/>
      <text:p text:style-name="P22">Oświadczenie o braku podstaw do wykluczenia składane na podstawie </text:p>
      <text:p text:style-name="P22">art. 25a ust. 1 pkt. 1) ustawy z dnia 29 stycznia 2004r. - Prawo zamówień publicznych (Dz. U. Z 2017r. Poz. 1579) </text:p>
      <text:p text:style-name="P23"/>
      <text:p text:style-name="P23"/>
      <text:p text:style-name="P22">w postępowaniu o udzielenie zamówienia publicznego na zadanie pn.:</text:p>
      <text:p text:style-name="P23"/>
      <text:p text:style-name="P24"/>
      <text:p text:style-name="P12">Usługi sprzątania z podziałem na części</text:p>
      <text:p text:style-name="P12"/>
      <text:p text:style-name="P15">Część nr I<text:span text:style-name="T13">I </text:span></text:p>
      <text:p text:style-name="P12"><text:s/><text:span text:style-name="T13">Usługa sprzątania terenów zewnętrznych Starostwa Powiatowego </text:span></text:p>
      <text:p text:style-name="P26">w Gliwicach <text:s/></text:p>
      <text:p text:style-name="P13"/>
      <text:p text:style-name="P14">oznaczenie sprawy: WRI-RZPO.272.000<text:span text:style-name="T10">2</text:span>.201<text:span text:style-name="T10">8</text:span></text:p>
      <text:p text:style-name="P14"/>
      <text:p text:style-name="P14"/>
      <text:p text:style-name="P1">Ja, niżej podpisany oświadczam, co następuje:</text:p>
      <text:p text:style-name="P1"/>
      <text:list xml:id="list1628840360" text:style-name="WW8Num21">
        <text:list-item>
          <text:p text:style-name="P27">OŚWIADCZENIE O BRAKU PODSTAW WYKLUCZENIA Z POSTĘPOWANIA WYKONAWCY.</text:p>
        </text:list-item>
      </text:list>
      <text:p text:style-name="P6"/>
      <text:p text:style-name="P8">Oświadczam, że Wykonawca nie podlega wykluczeniu z postępowania na podstawie art. 24 ust. 1 pkt 12-22 ustawy PZP.</text:p>
      <text:p text:style-name="P8"/>
      <text:p text:style-name="P10"><text:span text:style-name="T6">Oświadczam, że Wykonawca nie podlega wykluczeniu z postępowania na podstawie art. 24 ust. 5 ustawy PZP</text:span><text:span text:style-name="T7"> (podstawy wykluczenia Wykonawcy na podstawie art. 24 ust. 5 </text:span><text:span text:style-name="T6">ustawy PZP</text:span><text:span text:style-name="T7">, zostały wskazane przez Zamawiającego w ogłoszeniu o zamówieniu, w rozdziale V SIWZ)</text:span></text:p>
      <text:p text:style-name="P8"/>
      <text:list xml:id="list145139206829737" text:continue-numbering="true" text:style-name="WW8Num21">
        <text:list-item>
          <text:p text:style-name="P27">WYKAZANIE, ŻE PODJĘTE PRZEZ WYKONAWCĘ ŚRODKI SĄ WYSTARCZAJĄCE DO WYKAZANIA JEGO RZETELNOŚCI W SYTUACJI, GDY WYKONAWCA PODLEGA WYKLUCZENIU NA PODSTAWIE ART. 24, <text:s/>UST. 1 PKT. 13 I 14 ORAZ 16-20 LUB UST. 5 <text:s/>USTAWY PZP.</text:p>
        </text:list-item>
      </text:list>
      <text:p text:style-name="P7"><text:soft-page-break/></text:p>
      <text:p text:style-name="P2">Oświadczam, że Wykonawca podlega wykluczeniu na podstawie art. 24 ust. 1 pkt 13 i 14 oraz 16-20 lub ust. 5 ustawy PZP.</text:p>
      <text:p text:style-name="P3"/>
      <text:p text:style-name="P21"><text:span text:style-name="T11">J</text:span><text:span text:style-name="T12">ednocześnie oświadczam, że w związku z tym, iż Wykonawca podlega wykluczeniu na podstawie art. 24 ust. 1 pkt 13 i 14 oraz 16-20 lub ust. 5 ustawy PZP, Wykonawca przedstawia następujące dowody na to, że podjęte przez niego środki są wystarczające do wykazania jego rzetelności:</text:span></text:p>
      <text:p text:style-name="P19"/>
      <text:list xml:id="list1472154799" text:style-name="WW8Num12">
        <text:list-item>
          <text:p text:style-name="P28">………………………………………………………………………………………………..….....</text:p>
        </text:list-item>
        <text:list-item>
          <text:p text:style-name="P28">………………………………………………………………………………………..………….....</text:p>
        </text:list-item>
        <text:list-item>
          <text:p text:style-name="P28">………………………………………………………………………………………..………….....</text:p>
        </text:list-item>
        <text:list-item>
          <text:p text:style-name="P28">………………………………………………………………………………………..………….....</text:p>
        </text:list-item>
        <text:list-item>
          <text:p text:style-name="P28">………………………………………………………………………………………..………….....</text:p>
        </text:list-item>
      </text:list>
      <text:p text:style-name="P2"/>
      <text:p text:style-name="P5"><text:span text:style-name="T7">(należy opisać okoliczności czynu wykonawcy stanowiącego podstawę wykluczenia, o której mowa <text:s text:c="16"/>w <text:s text:c="2"/>art. 24 ust. 1 pkt 13 i 14 oraz 16-20 lub ust. 5 </text:span><text:span text:style-name="T6">ustawy PZP</text:span><text:span text:style-name="T7"> oraz podać dowody, że podjęte przez niego środki są wystarczające do wykazania jego rzetelności)</text:span></text:p>
      <text:p text:style-name="P9"/>
      <text:list xml:id="list145139602177448" text:continue-list="list145139206829737" text:style-name="WW8Num21">
        <text:list-item>
          <text:p text:style-name="P27">WYKAZANIE, ŻE NIE ZACHODZĄ WOBEC INNEGO PODMIOTU, O KTÓRYM MOWA W ART. 22A USTAWY PZP PODSTAWY WYKLUCZENIA, O KTÓRYCH MOWA W ART. 24 UST. 1 PKT 13-22 I UST. 5 USTAWY PZP.</text:p>
        </text:list-item>
      </text:list>
      <text:p text:style-name="P4"/>
      <text:p text:style-name="P2">Oświadczam, że wobec niżej wymienionych innych podmiotów, o których mowa w art. 22a ust. 1 ustawy PZP, na których zasoby wykonawca powołuje się w celu potwierdzenia spełniania warunków udziału w postępowaniu, nie zachodzą podstawy wykluczenia, o których mowa w art. 24 ust. 1 pkt 13-22 <text:s/>i <text:s/>ust. 5 ustawy PZP:</text:p>
      <text:list xml:id="list3488760763" text:style-name="WW8Num13">
        <text:list-item>
          <text:p text:style-name="P29">………………………………………………………………………………………………..….....</text:p>
        </text:list-item>
        <text:list-item>
          <text:p text:style-name="P29">………………………………………………………………………………………..………….....</text:p>
        </text:list-item>
        <text:list-item>
          <text:p text:style-name="P29">………………………………………………………………………………………..………….....</text:p>
        </text:list-item>
      </text:list>
      <text:p text:style-name="P17"/>
      <text:list xml:id="list145139983306685" text:continue-list="list145139602177448" text:style-name="WW8Num21">
        <text:list-item>
          <text:p text:style-name="P27">WYKAZANIE, ŻE NIE ZACHODZĄ WOBEC PODWYKONAWCÓW PODSTAWY WYKLUCZENIA.</text:p>
        </text:list-item>
      </text:list>
      <text:p text:style-name="P2">Oświadczam, że wobec niżej wymienionych Podwykonawców nie zachodzą podstawy wykluczenia. </text:p>
      <text:list xml:id="list1646385215" text:style-name="WW8Num4">
        <text:list-item>
          <text:p text:style-name="P32">………………………………………………………………………………………………..…..</text:p>
        </text:list-item>
        <text:list-item>
          <text:p text:style-name="P32">………………………………………………………………………………………..…………..</text:p>
        </text:list-item>
        <text:list-item>
          <text:p text:style-name="P32">………………………………………………………………………………………..…………..</text:p>
        </text:list-item>
        <text:list-item>
          <text:p text:style-name="P32">………………………………………………………………………………………..…………..</text:p>
        </text:list-item>
        <text:list-item>
          <text:p text:style-name="P32">………………………………………………………………………………………..…………...</text:p>
        </text:list-item>
      </text:list>
      <text:p text:style-name="P11"/>
      <text:p text:style-name="P11"/>
      <text:p text:style-name="P11"/>
      <text:list xml:id="list145141142923510" text:continue-list="list145139983306685" text:style-name="WW8Num21">
        <text:list-item>
          <text:p text:style-name="P27"><text:soft-page-break/>OŚWIADCZENIE O NIE PRZEDSTAWIANIU INFORMACJI WPROWADZAJĄCYCH W BŁĄD ZAMAWIAJĄCEGO, PRZEDSTAWIANIU WYMAGANYCH DOKUMENTÓW ORAZ NIE PODEJMOWANIU BEZPRAWNYCH DZIAŁAŃ.</text:p>
        </text:list-item>
      </text:list>
      <text:p text:style-name="P4"/>
      <text:p text:style-name="P2">Oświadczam, że:</text:p>
      <text:list xml:id="list2344151988" text:style-name="WW8Num5">
        <text:list-item>
          <text:p text:style-name="P30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30">Wykonawca jest w stanie przedstawić wymagane dokumenty;</text:p>
        </text:list-item>
      </text:list>
      <text:p text:style-name="P17"/>
      <text:list xml:id="list145139783795857" text:continue-numbering="true" text:style-name="WW8Num5">
        <text:list-item>
          <text:p text:style-name="P30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31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8"><text:s text:c="4"/></text:span><text:span text:style-name="T6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</text:span><text:span text:style-name="T9">/-</text:span><text:span text:style-name="T6">b <text:s/></text:span></text:p>
      <text:p text:style-name="P16"><text:span text:style-name="T6"><text:tab/><text:tab/><text:tab/><text:tab/><text:tab/><text:tab/><text:tab/><text:tab/><text:tab/>uprawnionej</text:span><text:span text:style-name="T9">/</text:span><text:span text:style-name="T6">-ych</text:span></text:p>
      <text:p text:style-name="P18"><text:tab/><text:tab/><text:tab/><text:span text:style-name="T1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21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67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2:26:14.331000000</meta:creation-date>
    <dc:date>2018-02-26T14:51:38.593000000</dc:date>
    <meta:editing-duration>PT4M53S</meta:editing-duration>
    <meta:editing-cycles>2</meta:editing-cycles>
    <meta:generator>LibreOffice/5.4.2.2$Windows_x86 LibreOffice_project/22b09f6418e8c2d508a9eaf86b2399209b0990f4</meta:generator>
    <meta:print-date>2018-02-26T14:51:00.466000000</meta:print-date>
    <meta:document-statistic meta:table-count="0" meta:image-count="0" meta:object-count="0" meta:page-count="3" meta:paragraph-count="47" meta:word-count="539" meta:character-count="4114" meta:non-whitespace-character-count="3573"/>
  </office:meta>
</office:document-meta>
</file>