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2cm" table:align="left" style:writing-mode="lr-tb"/>
    </style:style>
    <style:style style:name="Tabela1.A" style:family="table-column">
      <style:table-column-properties style:column-width="0.628cm"/>
    </style:style>
    <style:style style:name="Tabela1.B" style:family="table-column">
      <style:table-column-properties style:column-width="5.766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2.491cm"/>
    </style:style>
    <style:style style:name="Tabela1.E" style:family="table-column">
      <style:table-column-properties style:column-width="2.492cm"/>
    </style:style>
    <style:style style:name="Tabela1.F" style:family="table-column">
      <style:table-column-properties style:column-width="2.602cm"/>
    </style:style>
    <style:style style:name="Tabela1.1" style:family="table-row">
      <style:table-row-properties style:min-row-height="2.69cm" fo:keep-together="auto"/>
    </style:style>
    <style:style style:name="Tabela1.A1" style:family="table-cell">
      <style:table-cell-properties style:vertical-align="middle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F2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00f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5.502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Arial" fo:font-size="8pt" officeooo:paragraph-rsid="000000fc" style:font-name-asian="Times New Roman" style:font-size-asian="8pt" style:language-asian="pl" style:country-asian="PL" style:font-name-complex="Arial" style:font-size-complex="8pt"/>
    </style:style>
    <style:style style:name="P3" style:family="paragraph" style:parent-style-name="Tekst_20_treści1">
      <style:paragraph-properties fo:margin-left="5.502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Arial" fo:font-size="10pt" officeooo:paragraph-rsid="000000fc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000fc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officeooo:paragraph-rsid="000000fc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000fc" style:font-size-asian="13pt" style:font-weight-asian="bold" style:font-name-complex="Arial" style:font-size-complex="13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3pt" fo:font-weight="bold" officeooo:rsid="001e7028" officeooo:paragraph-rsid="000000fc" style:font-size-asian="13pt" style:font-weight-asian="bold" style:font-name-complex="Arial" style:font-size-complex="13pt" style:font-weight-complex="bold"/>
    </style:style>
    <style:style style:name="P8" style:family="paragraph" style:parent-style-name="Tekst_20_treści1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000fc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paragraph-rsid="000000fc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paragraph-rsid="000000fc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0000fc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bold" officeooo:paragraph-rsid="000000fc" style:font-name-asian="Times New Roman" style:font-size-asian="10pt" style:language-asian="pl" style:country-asian="PL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000fc" style:font-name-asian="Times New Roman" style:font-size-asian="10pt" style:language-asian="zh" style:country-asian="CN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423cm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bold" officeooo:paragraph-rsid="000000fc" style:font-size-asian="10pt" style:language-asian="zh" style:country-asian="CN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officeooo:paragraph-rsid="000000fc" style:font-name-asian="Times New Roman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e4d23" officeooo:paragraph-rsid="000000fc" style:font-name-asian="Times New Roman" style:font-size-asian="9pt" style:language-asian="pl" style:country-asian="PL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d1a60" officeooo:paragraph-rsid="000000fc" style:font-name-asian="Times New Roman" style:font-size-asian="9pt" style:language-asian="pl" style:country-asian="PL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0000fc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officeooo:paragraph-rsid="000000f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P25" style:family="paragraph" style:parent-style-name="Standard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paragraph-rsid="000000fc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423cm" fo:text-align="start" style:justify-single-word="false" fo:hyphenation-ladder-count="no-limit">
        <style:tab-stops>
          <style:tab-stop style:position="0.501cm"/>
        </style:tab-stops>
      </style:paragraph-properties>
      <style:text-properties officeooo:paragraph-rsid="000000fc" fo:hyphenate="false" fo:hyphenation-remain-char-count="2" fo:hyphenation-push-char-count="2"/>
    </style:style>
    <style:style style:name="P27" style:family="paragraph" style:parent-style-name="Standard">
      <style:paragraph-properties fo:margin-left="-0.635cm" fo:margin-right="0cm" fo:text-indent="0.635cm" style:auto-text-indent="false"/>
      <style:text-properties style:font-name="Arial" fo:font-size="12pt" style:text-underline-style="solid" style:text-underline-width="auto" style:text-underline-color="font-color" fo:font-weight="bold" officeooo:paragraph-rsid="000000f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-0.635cm" fo:margin-right="0cm" fo:text-indent="0.635cm" style:auto-text-indent="false"/>
      <style:text-properties style:font-name="Arial" fo:font-size="12pt" fo:font-weight="bold" officeooo:paragraph-rsid="000000f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-0.635cm" fo:margin-right="0cm" fo:text-indent="0.635cm" style:auto-text-indent="false"/>
      <style:text-properties style:font-name="Arial" fo:font-size="12pt" fo:font-weight="bold" officeooo:paragraph-rsid="0000d9a2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/>
      <style:text-properties style:font-name="Arial" fo:font-size="9pt" fo:font-style="italic" officeooo:paragraph-rsid="000000f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P31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officeooo:paragraph-rsid="000000fc"/>
    </style:style>
    <style:style style:name="P32" style:family="paragraph" style:parent-style-name="Standard">
      <style:paragraph-properties fo:margin-left="0.501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/>
    </style:style>
    <style:style style:name="P33" style:family="paragraph" style:parent-style-name="Header">
      <style:paragraph-properties fo:margin-left="0.635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000fc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0.635cm" fo:margin-right="0cm" fo:text-indent="0cm" style:auto-text-indent="false"/>
      <style:text-properties style:font-name="Arial" fo:font-size="13pt" fo:font-weight="bold" officeooo:rsid="001dc23e" officeooo:paragraph-rsid="000000fc" style:font-size-asian="13pt" style:font-weight-asian="bold" style:font-size-complex="13pt" style:font-weight-complex="bold"/>
    </style:style>
    <style:style style:name="P35" style:family="paragraph" style:parent-style-name="Header">
      <style:paragraph-properties fo:margin-left="0.635cm" fo:margin-right="0cm" fo:text-indent="0cm" style:auto-text-indent="false"/>
      <style:text-properties officeooo:paragraph-rsid="000000fc"/>
    </style:style>
    <style:style style:name="P36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9pt" officeooo:paragraph-rsid="000000fc" style:font-size-asian="9pt" style:font-name-complex="Arial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1dc23e" officeooo:paragraph-rsid="0000d9a2" style:font-name-asian="Arial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b2252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000fc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75862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07e974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language-asian="zh" style:country-asian="CN" style:font-name-complex="Arial" style:font-size-complex="10pt"/>
    </style:style>
    <style:style style:name="T9" style:family="text">
      <style:text-properties style:font-name="Arial" fo:font-size="10pt" officeooo:rsid="0007e974" style:font-name-asian="Times New Roman" style:font-size-asian="10pt" style:language-asian="zh" style:country-asian="CN" style:font-name-complex="Arial" style:font-size-complex="10pt"/>
    </style:style>
    <style:style style:name="T10" style:family="text">
      <style:text-properties style:font-name="Arial" fo:font-size="10pt" officeooo:rsid="0003150c" style:font-name-asian="Times New Roman" style:font-size-asian="10pt" style:language-asian="zh" style:country-asian="CN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officeooo:rsid="001b2252" style:font-size-asian="10pt" style:font-name-complex="Arial" style:font-size-complex="10pt"/>
    </style:style>
    <style:style style:name="T13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style="italic" officeooo:rsid="00075862" style:font-name-asian="Times New Roman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font-style="italic" officeooo:rsid="001e4d23" style:font-name-asian="Times New Roman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T16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17" style:family="text">
      <style:text-properties style:font-name="Arial" fo:font-size="9pt" officeooo:rsid="00075862" style:font-name-asian="Times New Roman" style:font-size-asian="9pt" style:language-asian="pl" style:country-asian="PL" style:font-name-complex="Arial" style:font-size-complex="9pt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font-name-complex="Arial"/>
    </style:style>
    <style:style style:name="T20" style:family="text">
      <style:text-properties officeooo:rsid="001a049b" style:font-name-complex="Arial"/>
    </style:style>
    <style:style style:name="T21" style:family="text">
      <style:text-properties officeooo:rsid="005a4cdf"/>
    </style:style>
    <style:style style:name="T22" style:family="text">
      <style:text-properties style:text-underline-style="none" style:language-asian="ar" style:country-asian="SA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language-asian="ar" style:country-asian="SA"/>
    </style:style>
    <style:style style:name="T25" style:family="text">
      <style:text-properties style:text-underline-style="solid" style:text-underline-width="auto" style:text-underline-color="font-color" officeooo:rsid="0000d9a2"/>
    </style:style>
    <style:style style:name="T26" style:family="text">
      <style:text-properties officeooo:rsid="001b2252"/>
    </style:style>
    <style:style style:name="T27" style:family="text">
      <style:text-properties officeooo:rsid="001d1a60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officeooo:rsid="001e4d23"/>
    </style:style>
    <style:style style:name="T30" style:family="text">
      <style:text-properties officeooo:rsid="0000d9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ałącznik <text:s/>nr <text:s/></text:span><text:span text:style-name="T3">6</text:span><text:span text:style-name="T4">b</text:span><text:span text:style-name="T2"> do SIWZ <text:s/>- <text:s/>WRI-RZPO.272.000</text:span><text:span text:style-name="T3">2</text:span><text:span text:style-name="T2">.201</text:span><text:span text:style-name="T3">8</text:span></text:p>
      <text:p text:style-name="P35"/>
      <text:p text:style-name="P34">WYKONAWCA</text:p>
      <text:p text:style-name="P34"/>
      <text:p text:style-name="P34">………………………………..</text:p>
      <text:p text:style-name="P34"/>
      <text:p text:style-name="P34"/>
      <text:p text:style-name="P34">…………………………………</text:p>
      <text:p text:style-name="P34"/>
      <text:p text:style-name="P34">(nazwa i adres Wykonawcy)</text:p>
      <text:p text:style-name="P34"/>
      <text:p text:style-name="P34"/>
      <text:p text:style-name="P9">Oświadczenie Wykonawcy o spełnianiu warunków udziału w postępowaniu </text:p>
      <text:p text:style-name="P9">na podstawie art. 25a ust. 1 ustawy z dnia 29 stycznia 2004 r.</text:p>
      <text:p text:style-name="P10"><text:span text:style-name="T18"><text:s/></text:span><text:span text:style-name="T19">- Prawo zamówień publicznych <text:s/>(Dz. U. </text:span><text:span text:style-name="T20">z</text:span><text:span text:style-name="T19"> 201</text:span><text:span text:style-name="T20">7</text:span><text:span text:style-name="T19"> r. poz. </text:span><text:span text:style-name="T20">1579</text:span><text:span text:style-name="T19">)</text:span></text:p>
      <text:p text:style-name="P33">w postępowaniu o udzielenie zamówienia publicznego na zadanie pn.:</text:p>
      <text:p text:style-name="P34"/>
      <text:p text:style-name="P1"><text:span text:style-name="T21">U</text:span>sługi sprzątania z podziałem na części</text:p>
      <text:p text:style-name="P1"/>
      <text:p text:style-name="P28"><text:span text:style-name="T23">Część I</text:span><text:span text:style-name="T25">I</text:span></text:p>
      <text:p text:style-name="P29"><text:span text:style-name="T22"><text:tab/></text:span><text:span text:style-name="T24">Usługa sprzątania terenów zewnętrznych Starostwa Powiatowego w Gliwicach</text:span></text:p>
      <text:p text:style-name="P6"/>
      <text:p text:style-name="P7">oznaczenie sprawy: WRI-RZPO.272.000<text:span text:style-name="T26">2</text:span>.201<text:span text:style-name="T26">8</text:span></text:p>
      <text:p text:style-name="P11">WYKAZ <text:span text:style-name="T27">WYKONANYCH/WYKONYWANYCH USŁUG</text:span></text:p>
      <text:p text:style-name="P25"><text:span text:style-name="T8">W celu potwierdzenia warunku <text:s/>zdolności technicznej pozwalającego na prawidłowe wykonanie zamówienia publicznego</text:span><text:span text:style-name="T28"> </text:span><text:span text:style-name="T11">(oznaczenie sprawy: WRI.RZPO.272.000</text:span><text:span text:style-name="T12">2</text:span><text:span text:style-name="T11">.201</text:span><text:span text:style-name="T12">8</text:span><text:span text:style-name="T11">)</text:span><text:span text:style-name="T1"> </text:span><text:span text:style-name="T11">) </text:span><text:span text:style-name="T1">na <text:s/></text:span><text:span text:style-name="T5">realizacj</text:span><text:span text:style-name="T6">ę</text:span><text:span text:style-name="T5"> zadania </text:span><text:span text:style-name="T6">pn.</text:span><text:span text:style-name="T7">:</text:span></text:p>
      <text:p text:style-name="P12"/>
      <text:p text:style-name="P27">Część I<text:span text:style-name="T30">I</text:span></text:p>
      <text:p text:style-name="P37">Usługa sprzątania terenów zewnętrznych Starostwa Powiatowego w Gliwicach</text:p>
      <text:p text:style-name="P14"/>
      <text:p text:style-name="P15">przedkładamy wykaz <text:span text:style-name="T29">usług</text:span> zgodnych z wymaganiami określonymi </text:p>
      <text:p text:style-name="P26"><text:span text:style-name="T8">w rozdziale <text:s/>V <text:s/>ust. </text:span><text:span text:style-name="T10">1</text:span><text:span text:style-name="T8"> pkt. </text:span><text:span text:style-name="T10">2 </text:span><text:span text:style-name="T8">lit. </text:span><text:span text:style-name="T10">c</text:span><text:span text:style-name="T8">) SIWZ <text:s/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B1" office:value-type="string">
            <text:p text:style-name="P17"/>
            <text:p text:style-name="P17">Rodzaj <text:span text:style-name="T27">usług</text:span> – zakres <text:span text:style-name="T27">usług</text:span> (należy wpisać informacje <text:s/>istotne dla spełnienia warunku udziału w postępowaniu )</text:p>
            <text:p text:style-name="P17">Podmiot na rzecz którego roboty zostały wykonane </text:p>
          </table:table-cell>
          <table:table-cell table:style-name="Tabela1.B1" office:value-type="string">
            <text:p text:style-name="P16"/>
            <text:p text:style-name="P18">Łączna powierzchnia, której dotyczy wskazana usługa</text:p>
            <text:p text:style-name="P18"/>
            <text:p text:style-name="P18"/>
          </table:table-cell>
          <table:table-cell table:style-name="Tabela1.A1" office:value-type="string">
            <text:p text:style-name="P17">Miejsce <text:span text:style-name="T27">wykonania/</text:span></text:p>
            <text:p text:style-name="P19">wykonywania</text:p>
            <text:p text:style-name="P19">usług</text:p>
          </table:table-cell>
          <table:table-cell table:style-name="Tabela1.B1" office:value-type="string">
            <text:p text:style-name="P16"/>
            <text:p text:style-name="P17">Wartość wykonywanych <text:span text:style-name="T27">usług </text:span>brutto *</text:p>
          </table:table-cell>
          <table:table-cell table:style-name="Tabela1.F1" office:value-type="string">
            <text:p text:style-name="P17"/>
            <text:p text:style-name="P17">Data <text:s/>wykonywania</text:p>
            <text:p text:style-name="P16">(data rozpoczęcia <text:s text:c="18"/>i zakończenia)</text:p>
          </table:table-cell>
        </table:table-row>
        <table:table-row table:style-name="Tabela1.2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1">2.</text:p>
          </table:table-cell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1">3.</text:p>
          </table:table-cell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1">4.</text:p>
          </table:table-cell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</table:table>
      <text:p text:style-name="P23"/>
      <text:p text:style-name="P23"/>
      <text:p text:style-name="P5"><text:soft-page-break/><text:span text:style-name="T13">W </text:span><text:span text:style-name="T14">p</text:span><text:span text:style-name="T13">rzypadku gdy zadanie obejmowało szerszy zakres, niż określony do spełnienia warunku udziału w postępowaniu, należy wskazać wartość </text:span><text:span text:style-name="T15">usług </text:span><text:span text:style-name="T13">niezbędnych do spełniania warunków udziału w postępowaniu.</text:span></text:p>
      <text:p text:style-name="P5"><text:span text:style-name="T13">Do wykazu należy dołączyć dowody określając</text:span><text:span text:style-name="T15">e</text:span><text:span text:style-name="T13">, czy </text:span><text:span text:style-name="T15">wskazane usługi </text:span><text:span text:style-name="T13">zostały wykonane lub są wykonywane należycie, przy czym dowodami, o których mowa są referencje bądź inne dokumenty wystawione przez podmiot, na rzecz którego dostawy były wykonane, a w przypadku świadczeń okresowych lub ciągłych są wykonywane. <text:s/>Jeśli z uzasadnionej przyczyny o obiektywnym charakterze Wykonawca nie jest w stanie wskazać tych dokumentów- oświadczenie Wykonawcy; w przypadku świadczeń okresowych lub ciągłych nadal wykonywanych referencje bądź inne dokumenty potwierdzające ich należyte wykonywanie powinny być wydane nie wcześniej niż 3 miesiące przed upływem terminu składania ofert.</text:span></text:p>
      <text:p text:style-name="P24"/>
      <text:p text:style-name="P30"/>
      <text:p text:style-name="P22"/>
      <text:p text:style-name="P22"/>
      <text:p text:style-name="P22"/>
      <text:p text:style-name="P31"><text:span text:style-name="T16">................................... , dnia .............. 201</text:span><text:span text:style-name="T17">8</text:span><text:span text:style-name="T16">r.</text:span></text:p>
      <text:p text:style-name="P32"/>
      <text:p text:style-name="P32"/>
      <text:p text:style-name="P32"/>
      <text:p text:style-name="P32"><text:tab/></text:p>
      <text:p text:style-name="P32"><text:tab/></text:p>
      <text:p text:style-name="P3">...............................................................................................................</text:p>
      <text:p text:style-name="P36">imię i nazwisko <text:s/>oraz podpis osoby/-b <text:s/>uprawnionej/-ych</text:p>
      <text:p text:style-name="P36">do reprezentowania Wykonawcy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cm" loext:contextual-spacing="false" style:line-height-at-least="0.423cm" fo:text-indent="-1.023cm" style:auto-text-indent="false"/>
      <style:text-properties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53:53.375000000</meta:creation-date>
    <dc:date>2018-02-26T15:25:55.968000000</dc:date>
    <meta:editing-duration>PT3H1M54S</meta:editing-duration>
    <meta:editing-cycles>3</meta:editing-cycles>
    <meta:generator>LibreOffice/5.4.2.2$Windows_x86 LibreOffice_project/22b09f6418e8c2d508a9eaf86b2399209b0990f4</meta:generator>
    <meta:print-date>2018-02-26T15:24:34.855000000</meta:print-date>
    <meta:document-statistic meta:table-count="1" meta:image-count="0" meta:object-count="0" meta:page-count="2" meta:paragraph-count="41" meta:word-count="304" meta:character-count="2416" meta:non-whitespace-character-count="2109"/>
  </office:meta>
</office:document-meta>
</file>