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ce787" style:font-weight-asian="bold" style:font-name-complex="Arial"/>
    </style:style>
    <style:style style:name="P2" style:family="paragraph" style:parent-style-name="Standard">
      <style:text-properties style:font-name="Arial" fo:font-size="12pt" officeooo:paragraph-rsid="000ce787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12.594cm"/>
        </style:tab-stops>
      </style:paragraph-properties>
      <style:text-properties style:font-name="Arial" officeooo:paragraph-rsid="000ce787" style:font-name-complex="Arial"/>
    </style:style>
    <style:style style:name="P4" style:family="paragraph" style:parent-style-name="Standard">
      <style:text-properties style:font-name="Arial" officeooo:paragraph-rsid="000ce787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0ce787" style:font-size-asian="10pt" style:font-style-asian="italic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italic" officeooo:paragraph-rsid="000ce787" style:font-size-asian="10pt" style:font-style-asian="italic" style:font-name-complex="Arial" style:font-size-complex="10pt"/>
    </style:style>
    <style:style style:name="P7" style:family="paragraph" style:parent-style-name="Standard">
      <style:paragraph-properties fo:hyphenation-ladder-count="no-limit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" fo:font-style="italic" officeooo:paragraph-rsid="000ce787" style:font-style-asian="italic" style:font-name-complex="Arial"/>
    </style:style>
    <style:style style:name="P10" style:family="paragraph" style:parent-style-name="Standard">
      <style:paragraph-properties fo:text-align="justify" style:justify-single-word="false"/>
      <style:text-properties officeooo:paragraph-rsid="000ce787"/>
    </style:style>
    <style:style style:name="P11" style:family="paragraph" style:parent-style-name="Standard">
      <style:paragraph-properties fo:text-align="center" style:justify-single-word="false"/>
      <style:text-properties officeooo:paragraph-rsid="000ce787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9pt" officeooo:paragraph-rsid="000ce787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0ce787" style:font-name-asian="Arial" style:font-weight-asian="bold" style:font-name-complex="Arial"/>
    </style:style>
    <style:style style:name="P14" style:family="paragraph" style:parent-style-name="Standard">
      <style:paragraph-properties fo:margin-top="0cm" fo:margin-bottom="0.071cm" loext:contextual-spacing="false" fo:text-align="end" style:justify-single-word="false">
        <style:tab-stops>
          <style:tab-stop style:position="10.16cm"/>
        </style:tab-stops>
      </style:paragraph-properties>
      <style:text-properties style:font-name="Arial" fo:font-size="10pt" fo:font-weight="bold" officeooo:paragraph-rsid="000ce787" style:font-name-asian="Arial" style:font-size-asian="10pt" style:language-asian="pl" style:country-asian="PL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officeooo:paragraph-rsid="000ce787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fo:color="#008000" style:font-name="Arial" fo:font-weight="bold" officeooo:paragraph-rsid="000ce787" style:font-weight-asian="bold" style:font-name-complex="Arial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fo:color="#008000" style:font-name="Arial" officeooo:paragraph-rsid="000ce787" style:font-name-complex="Arial"/>
    </style:style>
    <style:style style:name="P18" style:family="paragraph" style:parent-style-name="Standard">
      <style:paragraph-properties fo:margin-left="6.251cm" fo:margin-right="0cm" fo:line-height="150%" fo:text-align="justify" style:justify-single-word="false" fo:hyphenation-ladder-count="no-limit" fo:text-indent="-6.251cm" style:auto-text-indent="false"/>
      <style:text-properties style:font-name="Arial" fo:font-size="12pt" fo:font-weight="bold" officeooo:paragraph-rsid="000ce787" style:font-name-asian="Arial" style:font-size-asian="12pt" style:language-asian="pl" style:country-asian="PL" style:font-weight-asian="bold" style:font-name-complex="Arial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25cm" fo:line-height="150%" fo:hyphenation-ladder-count="no-limit" fo:text-indent="0cm" style:auto-text-indent="false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fo:font-size="10pt" fo:font-style="italic" fo:font-weight="bold" officeooo:paragraph-rsid="000ce787" style:font-size-asian="10pt" style:language-asian="ar" style:country-asian="SA" style:font-style-asian="italic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fo:font-size="10pt" fo:font-style="italic" officeooo:paragraph-rsid="000ce787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weight="bold" officeooo:paragraph-rsid="000ce787" style:language-asian="ar" style:country-asian="SA" style:font-weight-asian="bold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fo:font-weight="bold" officeooo:paragraph-rsid="000ce787" style:language-asian="ar" style:country-asian="SA" style:font-weight-asian="bold" style:font-name-complex="Ari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officeooo:paragraph-rsid="000ce787" style:language-asian="ar" style:country-asian="SA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fo:font-size="10pt" fo:font-style="italic" officeooo:paragraph-rsid="000ce787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601cm" fo:hyphenation-ladder-count="no-limit" fo:text-indent="0cm" style:auto-text-indent="false"/>
      <style:text-properties officeooo:paragraph-rsid="000ce787" fo:hyphenate="fals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ce787" style:font-size-asian="10.5pt" style:font-size-complex="10.5pt"/>
    </style:style>
    <style:style style:name="T3" style:family="text">
      <style:text-properties fo:color="#ff0000" style:font-name="Arial" fo:font-weight="bold" style:font-name-asian="Arial" style:font-weight-asian="bold" style:font-name-complex="Arial"/>
    </style:style>
    <style:style style:name="T4" style:family="text">
      <style:text-properties fo:color="#ff0000"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ce787" style:font-name-complex="Arial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language-asian="ar" style:country-asian="SA" style:font-style-asian="italic" style:font-name-complex="Arial" style:font-size-complex="10pt"/>
    </style:style>
    <style:style style:name="T11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12" style:family="text">
      <style:text-properties style:font-name="Arial" style:font-name-asian="Arial" style:language-asian="ar" style:country-asian="SA" style:font-name-complex="Arial"/>
    </style:style>
    <style:style style:name="T13" style:family="text">
      <style:text-properties officeooo:rsid="0009b9bb"/>
    </style:style>
    <style:style style:name="T14" style:family="text">
      <style:text-properties officeooo:rsid="001fef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</text:span><text:span text:style-name="T2">7</text:span><text:span text:style-name="T1"> do SIWZ – WRI-RZPO.272.000</text:span><text:span text:style-name="T2">2</text:span><text:span text:style-name="T1">.201</text:span><text:span text:style-name="T2">8</text:span> </text:p>
      <text:p text:style-name="P14"/>
      <text:p text:style-name="P15"><text:span text:style-name="T3"><text:s text:c="3"/></text:span><text:span text:style-name="T4">*Niniejszy dokument należy załączyć do oferty w przypadku korzystania <text:s text:c="26"/>z zasobów innego podmiotu.</text:span></text:p>
      <text:p text:style-name="P16"/>
      <text:p text:style-name="P17"/>
      <text:p text:style-name="P1">ZOBOWIĄZANIE PODMIOTU TRZECIEGO</text:p>
      <text:p text:style-name="P1"/>
      <text:p text:style-name="P10"><text:span text:style-name="T5">do oddania do dyspozycji Wykonawcy niezbędnych zasobów na potrzeby wykonania zamówienia, w związku z powołaniem się na te zasoby celem spełnienia warunków udziału w postępowaniu przez Wykonawcę </text:span><text:span text:style-name="T6">w postępowaniu </text:span></text:p>
      <text:p text:style-name="P10"><text:span text:style-name="T6">nr <text:s/>WRI-RZPO.272.000</text:span><text:span text:style-name="T7">2</text:span><text:span text:style-name="T6">.201</text:span><text:span text:style-name="T7">8</text:span></text:p>
      <text:p text:style-name="P2"/>
      <text:p text:style-name="P4">Na potrzeby wykonania zamówienia <text:span text:style-name="T13">na realizację zadania pn.</text:span>: </text:p>
      <text:p text:style-name="P4"/>
      <text:p text:style-name="P18">Przebudowa dachu, wymiana stolarki okiennej, renowacja elewacji <text:span text:style-name="T14">w </text:span>budynku Willi Szpitala w Knurowie</text:p>
      <text:p text:style-name="P13"><text:s/></text:p>
      <text:p text:style-name="P19">W IMIENIU:……………………………………………………………………………………………..</text:p>
      <text:p text:style-name="P20">……………………………………………………………………………………………………………</text:p>
      <text:p text:style-name="P11"><text:span text:style-name="T8">(</text:span><text:span text:style-name="T9">nazwa Podmiotu, na zasobach którego polega Wykonawca)<text:line-break/></text:span></text:p>
      <text:p text:style-name="P23"/>
      <text:p text:style-name="P21">Zobowiązuję się do oddania swoich zasobów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(określenie zasobu – wiedza i doświadczenie, potencjał techniczny, osoby)</text:p>
      <text:p text:style-name="P24"/>
      <text:p text:style-name="P21">do dyspozycji Wykonawcy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(nazwa Wykonawcy)</text:p>
      <text:p text:style-name="P3"><text:tab/></text:p>
      <text:p text:style-name="P7">udostępniam Wykonawcy ww. zasoby w następującym zakresie (należy szczegółowo określić)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5">Oświadczam, że jako podmiot udostępniający powyższe zasoby wezmę udziału <text:s text:c="29"/>w realizacji niniejszego zamówienia jako podwykonawca. </text:p>
      <text:p text:style-name="P25">Podmiot, który zobowiązał się do udostępnienia zasobów, odpowiada solidarnie <text:s text:c="29"/>z Wykonawcą za szkodę Zamawiającego powstałą w skutek nie udostępnienia tych zasobów, chyba że za nieudostępnienie zasobów nie ponosi winy.</text:p>
      <text:p text:style-name="P25"><text:soft-page-break/></text:p>
      <text:p text:style-name="P25"/>
      <text:p text:style-name="P25"/>
      <text:p text:style-name="P26"/>
      <text:p text:style-name="P27">…………………………….dnia………………………… roku</text:p>
      <text:p text:style-name="P29"><text:span text:style-name="T12"><text:s text:c="6"/></text:span><text:span text:style-name="T11"><text:s text:c="5"/></text:span><text:span text:style-name="T10">(miejscowość) </text:span></text:p>
      <text:p text:style-name="P28"/>
      <text:p text:style-name="P28"/>
      <text:p text:style-name="P28"/>
      <text:p text:style-name="P9">……..…………………………………………………………</text:p>
      <text:p text:style-name="P6">(podpis Podmiotu na zasobach którego Wykonawca polega/ </text:p>
      <text:p text:style-name="P6">osoby upoważnionej do reprezentacji Podmiotu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01:31.283000000</meta:creation-date>
    <meta:editing-duration>PT5H53M15S</meta:editing-duration>
    <meta:editing-cycles>2</meta:editing-cycles>
    <meta:generator>LibreOffice/5.4.2.2$Windows_x86 LibreOffice_project/22b09f6418e8c2d508a9eaf86b2399209b0990f4</meta:generator>
    <dc:date>2018-02-20T15:09:05.865000000</dc:date>
    <meta:document-statistic meta:table-count="0" meta:image-count="0" meta:object-count="0" meta:page-count="2" meta:paragraph-count="27" meta:word-count="176" meta:character-count="1810" meta:non-whitespace-character-count="1549"/>
  </office:meta>
</office:document-meta>
</file>