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" style:family="paragraph" style:parent-style-name="Header">
      <style:paragraph-properties fo:margin-left="0.635cm" fo:margin-right="0cm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Header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Header">
      <style:paragraph-properties fo:margin-left="0.635cm" fo:margin-right="0cm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635cm" fo:margin-right="0cm" fo:line-height="150%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11" style:family="paragraph" style:parent-style-name="Akapit_20_z_20_listą">
      <style:paragraph-properties fo:margin-left="1.501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1.501cm" fo:margin-right="0cm" fo:line-height="150%" fo:text-align="justify" style:justify-single-word="false" fo:text-indent="0cm" style:auto-text-indent="false" style:text-autospace="none">
        <style:tab-stops>
          <style:tab-stop style:position="1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margin-left="1.50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Akapit_20_z_20_listą">
      <style:paragraph-properties fo:margin-left="2.136cm" fo:margin-right="0cm" fo:margin-top="0cm" fo:margin-bottom="0cm" loext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Text_20_body_20_indent">
      <style:paragraph-properties fo:margin-left="0cm" fo:margin-right="0.194cm" fo:text-align="justify" style:justify-single-word="false" fo:text-indent="0cm" style:auto-text-indent="false">
        <style:tab-stops/>
      </style:paragraph-properties>
    </style:style>
    <style:style style:name="P18" style:family="paragraph" style:parent-style-name="Tekst_20_treści1">
      <style:paragraph-properties fo:margin-left="5.001cm" fo:margin-right="0cm" fo:line-height="100%" fo:text-align="center" style:justify-single-word="false" fo:text-indent="0cm" style:auto-text-indent="false">
        <style:tab-stops/>
      </style:paragraph-properties>
    </style:style>
    <style:style style:name="P19" style:family="paragraph" style:parent-style-name="Akapit_20_z_20_listą" style:list-style-name="WW8Num22">
      <style:paragraph-properties fo:margin-left="1.50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Akapit_20_z_20_listą" style:list-style-name="WW8Num6">
      <style:paragraph-properties fo:margin-top="0cm" fo:margin-bottom="0cm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Akapit_20_z_20_listą" style:list-style-name="WW8Num22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officeooo:paragraph-rsid="001345be"/>
    </style:style>
    <style:style style:name="P22" style:family="paragraph" style:parent-style-name="Akapit_20_z_20_listą" style:list-style-name="WW8Num22">
      <style:paragraph-properties fo:margin-left="0.751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weight="bold" officeooo:paragraph-rsid="001345be" style:font-size-asian="10pt" style:font-weight-asian="bold" style:font-name-complex="Arial" style:font-size-complex="10pt"/>
    </style:style>
    <style:style style:name="P23" style:family="paragraph" style:parent-style-name="Akapit_20_z_20_listą" style:list-style-name="WW8Num19">
      <style:paragraph-properties fo:margin-left="2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Akapit_20_z_20_listą" style:list-style-name="WW8Num5">
      <style:paragraph-properties fo:margin-left="2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Akapit_20_z_20_listą" style:list-style-name="WW8Num5">
      <style:paragraph-properties fo:margin-left="2.251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2.251cm"/>
        </style:tab-stops>
      </style:paragraph-properties>
      <style:text-properties style:font-name="Arial" fo:font-size="10pt" officeooo:paragraph-rsid="001345be" style:font-size-asian="10pt" style:font-name-complex="Arial" style:font-size-complex="10pt"/>
    </style:style>
    <style:style style:name="P26" style:family="paragraph" style:parent-style-name="Akapit_20_z_20_listą" style:list-style-name="WW8Num5">
      <style:paragraph-properties fo:margin-left="2.251cm" fo:margin-right="0cm" fo:line-height="150%" fo:text-align="justify" style:justify-single-word="false" fo:text-indent="-0.75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7" style:family="paragraph" style:parent-style-name="Akapit_20_z_20_listą" style:list-style-name="WW8Num18">
      <style:paragraph-properties fo:margin-left="3cm" fo:margin-right="0cm" fo:margin-top="0cm" fo:margin-bottom="0cm" loext:contextual-spacing="false" fo:line-height="150%" fo:text-align="justify" style:justify-single-word="false" fo:text-indent="-0.75cm" style:auto-text-indent="false">
        <style:tab-stops>
          <style:tab-stop style:position="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8" style:family="paragraph" style:parent-style-name="Header" style:master-page-name="MP0">
      <style:paragraph-properties fo:margin-left="0.635cm" fo:margin-right="0cm" fo:text-indent="0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officeooo:rsid="001453ef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officeooo:rsid="001345be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Arial" style:font-size-asian="10pt" style:font-name-complex="Arial" style:font-size-complex="10pt"/>
    </style:style>
    <style:style style:name="T8" style:family="text">
      <style:text-properties style:font-name="Arial" fo:font-size="13pt" fo:font-weight="bold" style:font-name-asian="Arial" style:font-size-asian="13pt" style:font-weight-asian="bold" style:font-name-complex="Arial" style:font-size-complex="13pt"/>
    </style:style>
    <style:style style:name="T9" style:family="text">
      <style:text-properties style:font-name="Arial" fo:font-size="13pt" fo:font-weight="bold" style:font-size-asian="13pt" style:font-weight-asian="bold" style:font-name-complex="Arial" style:font-size-complex="13pt"/>
    </style:style>
    <style:style style:name="T10" style:family="text">
      <style:text-properties officeooo:rsid="001345b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Domyślna_20_czcionka_20_akapitu"><text:span text:style-name="T1"><text:tab/><text:tab/><text:tab/><text:tab/><text:tab/></text:span></text:span><text:span text:style-name="Domyślna_20_czcionka_20_akapitu"><text:span text:style-name="T3">Załącznik <text:s/>nr <text:s/></text:span></text:span><text:span text:style-name="Domyślna_20_czcionka_20_akapitu"><text:span text:style-name="T4">4</text:span></text:span><text:span text:style-name="Domyślna_20_czcionka_20_akapitu"><text:span text:style-name="T3"> <text:s/>do SIWZ <text:s/>- <text:s/>WRI-RZPO.272.0004.2018</text:span></text:span></text:p>
      <text:p text:style-name="P1"/>
      <text:p text:style-name="P4"/>
      <text:p text:style-name="P2">WYKONAWCA</text:p>
      <text:p text:style-name="P2"/>
      <text:p text:style-name="P2">………………………………..</text:p>
      <text:p text:style-name="P2"/>
      <text:p text:style-name="P2"/>
      <text:p text:style-name="P2">…………………………………</text:p>
      <text:p text:style-name="P2"/>
      <text:p text:style-name="P2">(nazwa i adres Wykonawcy)</text:p>
      <text:p text:style-name="P2"/>
      <text:p text:style-name="P2"/>
      <text:p text:style-name="P2"/>
      <text:p text:style-name="P6">Oświadczenie Wykonawcy o spełnianiu warunków udziału w postępowaniu</text:p>
      <text:p text:style-name="P6">na podstawie art. 25a ust. 1 ustawy z dnia 29 stycznia 2004 r.</text:p>
      <text:p text:style-name="P9"><text:span text:style-name="Domyślna_20_czcionka_20_akapitu"><text:span text:style-name="T8"><text:s/></text:span></text:span><text:span text:style-name="Domyślna_20_czcionka_20_akapitu"><text:span text:style-name="T9">- Prawo zamówień publicznych</text:span></text:span></text:p>
      <text:p text:style-name="P6">(<text:span text:style-name="T10">tj. </text:span>Dz. U. z 2017 r. poz. 1579)</text:p>
      <text:p text:style-name="P5"/>
      <text:p text:style-name="P3">w postępowaniu o udzielenie zamówienia publicznego na zadanie pn.:</text:p>
      <text:p text:style-name="P2"/>
      <text:p text:style-name="P10">Budowa ogólnodostępnej lekkoatletycznej infrastruktury sportowej przy Zespole Szkół im. I.J. Paderewskiego w Knurowie, ul. 1 Maja 21 <text:s/></text:p>
      <text:p text:style-name="P10"/>
      <text:p text:style-name="P10">oznaczenie sprawy: WRI-RZPO.272.0004.2018</text:p>
      <text:p text:style-name="P10"/>
      <text:p text:style-name="P10"/>
      <text:p text:style-name="P10"/>
      <text:p text:style-name="P7">Ja, niżej podpisany oświadczam, co następuje:</text:p>
      <text:p text:style-name="P7"/>
      <text:list xml:id="list2970325110" text:style-name="WW8Num22">
        <text:list-item text:start-value="1">
          <text:p text:style-name="P19">. OŚWIADCZENIE O SPEŁNIANIU WARUNKÓW UDZIAŁU W POSTĘPOWANIU.</text:p>
        </text:list-item>
      </text:list>
      <text:p text:style-name="P11"><text:span text:style-name="Domyślna_20_czcionka_20_akapitu"><text:span text:style-name="T6">Oświadczam, że Wykonawca spełnia warunki udziału w postępowaniu określone przez Zamawiającego w ogłoszenia o zamówieniu oraz </text:span></text:span><text:span text:style-name="Domyślna_20_czcionka_20_akapitu"><text:span text:style-name="T2">w rozdziale V, <text:s/>pkt 1, ust. 2), lit. a), b), c)</text:span></text:span><text:span text:style-name="Domyślna_20_czcionka_20_akapitu"><text:span text:style-name="T6"> <text:s/>Specyfikacji Istotnych Warunków Zamówienia dotyczące:</text:span></text:span></text:p>
      <text:list xml:id="list4116641342" text:style-name="WW8Num6">
        <text:list-item text:start-value="1">
          <text:p text:style-name="P20">kompetencji lub uprawnień do prowadzenia określonej działalności zawodowej,</text:p>
        </text:list-item>
        <text:list-item>
          <text:p text:style-name="P20">sytuacji ekonomicznej lub finansowej,</text:p>
        </text:list-item>
        <text:list-item>
          <text:p text:style-name="P20">zdolności technicznej lub zawodowej. <text:s/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13612477540540" text:style-name="WW8Num22">
        <text:list-header>
          <text:p text:style-name="P21"><text:soft-page-break/><text:span text:style-name="Domyślna_20_czcionka_20_akapitu"><text:span text:style-name="T5">2. <text:s/></text:span></text:span><text:span text:style-name="Domyślna_20_czcionka_20_akapitu"><text:span text:style-name="T2">WYKAZANIE PRZEZ WYKONAWCĘ SPEŁNIANIA WARUNKÓW UDZIAŁU <text:s text:c="48"/></text:span></text:span></text:p>
          <text:p text:style-name="P21"><text:span text:style-name="Domyślna_20_czcionka_20_akapitu"><text:span text:style-name="T2"><text:s text:c="5"/>W POSTĘPOWANIU, GDY WYKONAWCA POWOŁUJE SIĘ NA ZASOBY INNYCH PODMIOTÓW <text:s text:c="2"/></text:span></text:span></text:p>
          <text:p text:style-name="P21"><text:span text:style-name="Domyślna_20_czcionka_20_akapitu"><text:span text:style-name="T2"><text:s text:c="5"/>NA WARUNKACH OKREŚLONYCH W ART. 22A USTAWY PZP.</text:span></text:span></text:p>
        </text:list-header>
      </text:list>
      <text:p text:style-name="P12">Oświadczam, że w celu wykazania spełniania warunków udziału w postępowaniu określonych przez Zamawiającego w ogłoszenia o zamówieniu oraz <text:s/>w rozdziale V, <text:s/>pkt 2 Specyfikacji Istotnych Warunków Zamówienia polegam na zasobach następującego podmiotu / następujących podmiotów:</text:p>
      <text:p text:style-name="P12">……………………………………………………………………………………………………….…</text:p>
      <text:p text:style-name="P12">……………………………………………………………………………………………………….…</text:p>
      <text:p text:style-name="P12">……………………………………………………………………………………………………….…</text:p>
      <text:p text:style-name="P13"/>
      <text:p text:style-name="P13">Zgodnie z § 9 ust. 1 rozporządzenia Ministra Rozwoju z dnia 26 lipca 2016 r. w sprawie rodzajów dokumentów, jakich może żądać Zamawiający od Wykonawcy w postępowaniu o udzielenie zamówienia (Dz.U. z 2016 r. poz. 1126) w celu oceny, czy Wykonawca polegając na zdolnościach lub sytuacji innych podmiotów na zasadach określonych w art. 22a ustawy PZP będzie dysponował niezbędnymi zasobami w stopniu umożliwiającym należyte wykonanie zamówienia publicznego oraz oceny, czy stosunek łączący wykonawcę z tymi podmiotami gwarantuje rzeczywisty dostęp do ich zasobów, przedstawiam następujące dokumenty, które określają:</text:p>
      <text:list xml:id="list3084059194" text:style-name="WW8Num19">
        <text:list-item text:start-value="1">
          <text:p text:style-name="P23">zakres dostępnych Wykonawcy zasobów innego podmiotu:</text:p>
        </text:list-item>
        <text:list-item>
          <text:p text:style-name="P23">sposób wykorzystania zasobów innego podmiotu, przez Wykonawcę, przy wykonywaniu zamówienia publicznego:</text:p>
        </text:list-item>
        <text:list-item>
          <text:p text:style-name="P23">zakres i okres udziału innego podmiotu przy wykonywaniu zamówienia publicznego:</text:p>
        </text:list-item>
        <text:list-item>
          <text:p text:style-name="P23">czy podmiot, na zdolnościach którego Wykonawca polega w odniesieniu do warunków udziału <text:s text:c="17"/>w postępowaniu dotyczących wykształcenia, kwalifikacji zawodowych lub doświadczenia, zrealizuje roboty budowlane lub usługi, których wskazane zdolności dotyczą:</text:p>
        </text:list-item>
      </text:list>
      <text:p text:style-name="P16"/>
      <text:p text:style-name="P16">Wykaz dokumentów:</text:p>
      <text:list xml:id="list2557227332" text:style-name="WW8Num18">
        <text:list-item text:start-value="1">
          <text:p text:style-name="P27">………………………………………………………………………………………………...</text:p>
        </text:list-item>
        <text:list-item>
          <text:p text:style-name="P27">………………………………………………………………………………………………...</text:p>
        </text:list-item>
        <text:list-item>
          <text:p text:style-name="P27">………………………………………………………………………………………………...</text:p>
        </text:list-item>
        <text:list-item>
          <text:p text:style-name="P27">………………………………………………………………………………………………...</text:p>
        </text:list-item>
        <text:list-item>
          <text:p text:style-name="P27">………………………………………………………………………………………………...</text:p>
        </text:list-item>
      </text:list>
      <text:p text:style-name="P7"/>
      <text:list xml:id="list113611566730447" text:style-name="WW8Num22">
        <text:list-header>
          <text:p text:style-name="P22"><text:span text:style-name="T10">3. <text:s text:c="2"/></text:span>OŚWIADCZENIE O NIE PRZEDSTAWIANIU INFORMACJI WPROWADZAJĄCYCH W BŁĄD <text:s/></text:p>
          <text:p text:style-name="P22"><text:s text:c="6"/>ZAMAWIAJĄCEGO, PRZEDSTAWIANIU WYMAGANYCH DOKUMENTÓW ORAZ NIE <text:s text:c="2"/></text:p>
          <text:p text:style-name="P22"><text:s text:c="6"/>PODEJMOWANIU BEZPRAWNYCH DZIAŁAŃ.</text:p>
        </text:list-header>
      </text:list>
      <text:p text:style-name="P14"/>
      <text:p text:style-name="P12">Oświadczam, że:</text:p>
      <text:list xml:id="list3471884146" text:style-name="WW8Num5">
        <text:list-item text:start-value="1">
          <text:p text:style-name="P25"><text:span text:style-name="T10">W</text:span>ykonawca w wyniku zamierzonego działania lub rażącego niedbalstwa nie wprowadził</text:p>
          <text:p text:style-name="P25"><text:span text:style-name="T10">Z</text:span>amawiającego w błąd przy przedstawieniu informacji, że nie podlega wykluczeniu, spełnia warunki udziału w postępowaniu oraz że nie zataił tych informacji;</text:p>
        </text:list-item>
        <text:list-item>
          <text:p text:style-name="P24"><text:span text:style-name="T10">W</text:span>ykonawca jest w stanie przedstawić wymagane dokumenty;</text:p>
        </text:list-item>
        <text:list-item>
          <text:p text:style-name="P24"><text:soft-page-break/><text:span text:style-name="T10">W</text:span>ykonawca w wyniku lekkomyślności lub niedbalstwa nie przedstawił informacji wprowadzających w błąd zamawiającego, mogących mieć istotny wpływ na decyzje podejmowane przez zamawiającego w postępowaniu o udzielenie zamówienia;</text:p>
        </text:list-item>
        <text:list-item>
          <text:p text:style-name="P26"><text:span text:style-name="T10">W</text:span>ykonawca bezprawnie nie wpływał oraz nie próbował wpłynąć na czynności zamawiającego lub pozyskać informacji poufnych, mogące dać wykonawcy przewagę w postępowaniu <text:s text:c="21"/>o udzielenie zamówienia.</text:p>
        </text:list-item>
      </text:list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17"><text:span text:style-name="Domyślna_20_czcionka_20_akapitu"><text:span text:style-name="T7"><text:s text:c="4"/></text:span></text:span><text:span text:style-name="Domyślna_20_czcionka_20_akapitu"><text:span text:style-name="T6">…………………dnia, ……………<text:tab/><text:tab/><text:tab/> <text:tab/>………………………………………<text:line-break/><text:tab/><text:tab/><text:tab/><text:tab/><text:tab/><text:tab/><text:tab/><text:tab/>imię i nazwisko <text:s/>oraz podpis osoby/-b <text:s/></text:span></text:span></text:p>
      <text:p text:style-name="P17"><text:span text:style-name="Domyślna_20_czcionka_20_akapitu"><text:span text:style-name="T6"><text:tab/><text:tab/><text:tab/><text:tab/><text:tab/><text:tab/><text:tab/><text:tab/><text:tab/>uprawnionej/-ych</text:span></text:span></text:p>
      <text:p text:style-name="P18"><text:span text:style-name="Domyślna_20_czcionka_20_akapitu"><text:span text:style-name="T3"><text:tab/><text:tab/><text:tab/></text:span></text:span><text:span text:style-name="Domyślna_20_czcionka_20_akapitu"><text:span text:style-name="T6"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kst_20_treści1" style:display-name="Tekst treści1" style:family="paragraph" style:parent-style-name="Standard">
      <style:paragraph-properties fo:margin-left="0cm" fo:margin-right="0cm" style:line-height-at-least="0.423cm" fo:hyphenation-ladder-count="no-limit" fo:text-indent="-1.023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8Num21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12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2z0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6z0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19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8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_5f_CharLFO1LVL1" style:display-name="WW_CharLFO1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2LVL1" style:display-name="WW_CharLFO2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4LVL1" style:display-name="WW_CharLFO4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6LVL1" style:display-name="WW_CharLFO6LVL1" style:family="text">
      <style:text-properties fo:color="#000000"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7LVL1" style:display-name="WW_CharLFO7LVL1" style:family="text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_5f_CharLFO8LVL1" style:display-name="WW_CharLFO8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1">
      <text:list-level-style-number text:level="1" text:style-name="WW_5f_CharLFO1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2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3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6LVL1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8LVL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9LVL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0.3$Windows_x86 LibreOffice_project/64a0f66915f38c6217de274f0aa8e15618924765</meta:generator>
    <meta:initial-creator>Anna Milewska-Stempin</meta:initial-creator>
    <meta:creation-date>2017-12-01T10:48:00Z</meta:creation-date>
    <dc:date>2018-03-27T14:10:58.114000000</dc:date>
    <meta:editing-cycles>4</meta:editing-cycles>
    <meta:editing-duration>PT22M13S</meta:editing-duration>
    <meta:print-date>2018-03-26T11:45:15.573000000</meta:print-date>
    <meta:document-statistic meta:table-count="0" meta:image-count="0" meta:object-count="0" meta:page-count="3" meta:paragraph-count="48" meta:word-count="490" meta:character-count="4088" meta:non-whitespace-character-count="3493"/>
    <meta:template xlink:type="simple" xlink:actuate="onRequest" xlink:title="" xlink:href="../Załacznik%20nr%205.odt/Normal"/>
  </office:meta>
</office:document-meta>
</file>