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Header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Header" style:family="paragraph">
      <style:paragraph-properties fo:margin-left="0.25in">
        <style:tab-stops/>
      </style:paragraph-properties>
    </style:style>
    <style:style style:name="P10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Normalny" style:family="paragraph">
      <style:paragraph-properties fo:text-align="center" fo:margin-top="0.0694in"/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8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P45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50%" fo:margin-lef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50%" fo:margin-left="0.5909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Header" style:family="paragraph">
      <style:paragraph-properties fo:text-align="justify" fo:margin-left="0.25in">
        <style:tab-stops/>
      </style:paragraph-properties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Header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Akapitzlistą" style:list-style-name="WW8Num12" style:family="paragraph">
      <style:paragraph-properties fo:text-align="justify" fo:margin-bottom="0in" fo:line-height="150%" fo:margin-left="0.9847in" fo:text-indent="-0.3937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WW8Num12" style:family="paragraph">
      <style:paragraph-properties fo:text-align="justify" fo:margin-bottom="0in" fo:line-height="150%" fo:margin-left="0.9847in" fo:text-indent="-0.3937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WW8Num12" style:family="paragraph">
      <style:paragraph-properties fo:text-align="justify" fo:margin-bottom="0in" fo:line-height="150%" fo:margin-left="0.9847in" fo:text-indent="-0.3937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WW8Num12" style:family="paragraph">
      <style:paragraph-properties fo:text-align="justify" fo:margin-bottom="0in" fo:line-height="150%" fo:margin-left="0.9847in" fo:text-indent="-0.3937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list-style-name="WW8Num12" style:family="paragraph">
      <style:paragraph-properties fo:text-align="justify" fo:margin-bottom="0in" fo:line-height="150%" fo:margin-left="0.9847in" fo:text-indent="-0.3937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list-style-name="WW8Num13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list-style-name="WW8Num13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list-style-name="WW8Num13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text-align="justify" fo:margin-bottom="0in" fo:line-height="150%" fo:margin-left="0.886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list-style-name="WW8Num4" style:family="paragraph">
      <style:paragraph-properties fo:text-align="justify" fo:margin-bottom="0in" fo:line-height="150%" fo:margin-left="1.2875in" fo:text-indent="-0.696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list-style-name="WW8Num4" style:family="paragraph">
      <style:paragraph-properties fo:text-align="justify" fo:margin-bottom="0in" fo:line-height="150%" fo:margin-left="1.2875in" fo:text-indent="-0.696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list-style-name="WW8Num4" style:family="paragraph">
      <style:paragraph-properties fo:text-align="justify" fo:margin-bottom="0in" fo:line-height="150%" fo:margin-left="1.2875in" fo:text-indent="-0.696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list-style-name="WW8Num4" style:family="paragraph">
      <style:paragraph-properties fo:text-align="justify" fo:margin-bottom="0in" fo:line-height="150%" fo:margin-left="1.2875in" fo:text-indent="-0.696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Akapitzlistą" style:list-style-name="WW8Num4" style:family="paragraph">
      <style:paragraph-properties fo:text-align="justify" fo:margin-bottom="0in" fo:line-height="150%" fo:margin-left="1.2875in" fo:text-indent="-0.696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list-style-name="WW8Num5" style:family="paragraph">
      <style:paragraph-properties fo:text-align="justify" fo:line-height="15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3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Teksttreści1" style:family="paragraph">
      <style:paragraph-properties fo:text-align="center" fo:line-height="100%" fo:margin-left="1.9687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<text:s/>nr <text:s/>3 <text:s/>do SIWZ <text:s/>- <text:s/>WRI-RZPO.272.0007.2018</text:span></text:p>
      <text:p text:style-name="P8"/>
      <text:p text:style-name="P9"/>
      <text:p text:style-name="P10">WYKONAWCA</text:p>
      <text:p text:style-name="P11"/>
      <text:p text:style-name="P12">………………………………..</text:p>
      <text:p text:style-name="P13"/>
      <text:p text:style-name="P14"/>
      <text:p text:style-name="P15">…………………………………</text:p>
      <text:p text:style-name="P16"/>
      <text:p text:style-name="P17">(nazwa i adres Wykonawcy)</text:p>
      <text:p text:style-name="P18"/>
      <text:p text:style-name="P19"/>
      <text:p text:style-name="P20"/>
      <text:p text:style-name="P21"/>
      <text:p text:style-name="P22">Oświadczenie o braku podstaw do wykluczenia składane na<text:s/>podstawie</text:p>
      <text:p text:style-name="P23">art. 25a ust. 1 pkt. 1) ustawy z dnia 29 stycznia 2004r. - Prawo zamówień publicznych (tj. Dz. U. Z 2017r. Poz. 1579)</text:p>
      <text:p text:style-name="P24"/>
      <text:p text:style-name="P25"/>
      <text:p text:style-name="P26">w postępowaniu o udzielenie zamówienia publicznego na zadanie pn.:</text:p>
      <text:p text:style-name="P27"/>
      <text:p text:style-name="P28"><text:span text:style-name="T29">Przebudowa i zmiana sposobu użytkowania pomieszczenia po<text:s/></text:span><text:span text:style-name="T30">byłej kotłowni <text:s/></text:span><text:span text:style-name="T31"><text:line-break/></text:span><text:span text:style-name="T32">na pracownie nauki zawodu”,<text:s/></text:span><text:span text:style-name="T33"><text:line-break/></text:span><text:span text:style-name="T34">w ramach projektu: „Utworzenie i wyposażenie pracowni dla zawodu pracownik p</text:span><text:span text:style-name="T35">o</text:span><text:span text:style-name="T36">mocniczy obsługi hotelowej w szkole przysposabiającej do pracy w Zespole Szkół Specjalnych w Knurowie”</text:span><text:span text:style-name="T37"><text:s/></text:span><text:span text:style-name="T38"><text:line-break/></text:span><text:span text:style-name="T39">współfinansowanego<text:s/></text:span><text:span text:style-name="T40">ze środków</text:span><text:span text:style-name="T41"><text:s/>Europejskiego Funduszu Rozwoju Regionalnego<text:s/></text:span><text:span text:style-name="T42"><text:line-break/></text:span><text:span text:style-name="T43">w ramach Regionalnego<text:s/></text:span><text:span text:style-name="T44">Programu Operacyjnego Województwa Śląskiego na lata 2014-2020</text:span></text:p>
      <text:p text:style-name="P45"/>
      <text:p text:style-name="P46">oznaczenie sprawy: WRI-RZPO.272.0007.2018</text:p>
      <text:p text:style-name="P47"/>
      <text:p text:style-name="P48"/>
      <text:p text:style-name="P49">Ja, niżej podpisany oświadczam, co następuje:</text:p>
      <text:p text:style-name="P50"/>
      <text:p text:style-name="P51">1. OŚWIADCZENIE O BRAKU PODSTAW<text:s/>WYKLUCZENIA Z POSTĘPOWANIA WYKONAWCY.</text:p>
      <text:p text:style-name="P52"/>
      <text:p text:style-name="P53">Oświadczam, że Wykonawca nie podlega wykluczeniu z postępowania na podstawie art. 24 ust. 1 pkt 12-22 ustawy PZP.</text:p>
      <text:p text:style-name="P54"/>
      <text:p text:style-name="P55"><text:span text:style-name="T56">Oświadczam, że Wykonawca nie podlega wykluczeniu z postępowania na podstawie art. 24 ust. 5 ustawy PZP</text:span><text:span text:style-name="T57"><text:s/>(podstawy wykluczenia Wykonawcy na podstawie art. 24 ust. 5<text:s/></text:span><text:span text:style-name="T58">ustawy PZP</text:span><text:span text:style-name="T59">, zostały wskazane przez Zamawiającego w ogłoszeniu o zamówieniu, w rozdziale Va <text:s/>SIWZ)</text:span></text:p>
      <text:p text:style-name="P60"/>
      <text:soft-page-break/>
      <text:p text:style-name="P61">2. WYKAZANIE, ŻE PODJĘTE PRZEZ WYKONAWCĘ ŚRODKI SĄ WYSTARCZAJĄCE DO WYKAZANIA JEGO RZETELNOŚCI W<text:s/>SYTUACJI, GDY WYKONAWCA PODLEGA WYKLUCZENIU NA PODSTAWIE ART. 24, <text:s/>UST. 1 PKT. 13 I 14 ORAZ 16-20 LUB UST. 5 <text:s/>USTAWY PZP.</text:p>
      <text:p text:style-name="P62"/>
      <text:p text:style-name="P63">Oświadczam, że Wykonawca podlega wykluczeniu na podstawie art. 24 ust. 1 pkt 13 i 14 oraz 16-20 lub ust. 5 ustawy PZP.</text:p>
      <text:p text:style-name="P64"/>
      <text:p text:style-name="P65"><text:span text:style-name="T66">J</text:span><text:span text:style-name="T67">ednocześnie</text:span><text:span text:style-name="T68"><text:s/>oświadczam, że w związku z tym, iż Wykonawca podlega wykluczeniu na podstawie art. 24 ust. 1 pkt 13 i 14 oraz 16-20 lub ust. 5 ustawy PZP, Wykonawca przedstawia następujące dowody na to, że podjęte przez niego środki są wystarczające do wykazania jego rze</text:span><text:span text:style-name="T69">telności:</text:span></text:p>
      <text:p text:style-name="P70"/>
      <text:list text:style-name="WW8Num12">
        <text:list-item text:start-value="1">
          <text:p text:style-name="P71">………………………………………………………………………………………………..….....</text:p>
        </text:list-item>
        <text:list-item>
          <text:p text:style-name="P72">………………………………………………………………………………………..………….....</text:p>
        </text:list-item>
        <text:list-item>
          <text:p text:style-name="P73">………………………………………………………………………………………..………….....</text:p>
        </text:list-item>
        <text:list-item>
          <text:p text:style-name="P74">………………………………………………………………………………………..………….....</text:p>
        </text:list-item>
        <text:list-item>
          <text:p text:style-name="P75">………………………………………………………………………………………..………….....</text:p>
        </text:list-item>
      </text:list>
      <text:p text:style-name="P76"/>
      <text:p text:style-name="P77"><text:span text:style-name="T78">(należy opisać<text:s/></text:span><text:span text:style-name="T79">okoliczności czynu wykonawcy stanowiącego podstawę wykluczenia, o której mowa <text:s text:c="16"/>w <text:s text:c="2"/>art. 24 ust. 1 pkt 13 i 14 oraz 16-20 lub ust. 5<text:s/></text:span><text:span text:style-name="T80">ustawy PZP</text:span><text:span text:style-name="T81"><text:s/>oraz podać dowody, że podjęte przez niego środki są wystarczające do wykazania jego rzetelności)</text:span></text:p>
      <text:p text:style-name="P82"/>
      <text:p text:style-name="P83">3. WYKAZANIE, ŻE NIE ZACHODZĄ WOBEC INNEGO PODMIOTU, O KTÓRYM MOWA W ART. 22A USTAWY PZP PODSTAWY WYKLUCZENIA, O KTÓRYCH MOWA W ART. 24 UST. 1 PKT 13-22 I UST. 5 USTAWY PZP.</text:p>
      <text:p text:style-name="P84"/>
      <text:p text:style-name="P85">Oświadczam, że wobec niżej wymienionych innych podmiotów, o których mowa w art.<text:s/>22a ust. 1 ustawy PZP, na których zasoby wykonawca powołuje się w celu potwierdzenia spełniania warunków udziału w postępowaniu, nie zachodzą podstawy wykluczenia, o których mowa w art. 24 ust. 1 pkt 13-22 <text:s/>i <text:s/>ust. 5 ustawy PZP:</text:p>
      <text:list text:style-name="WW8Num13">
        <text:list-item text:start-value="1">
          <text:p text:style-name="P86">………………………………………………………………………………………………..….....</text:p>
        </text:list-item>
        <text:list-item>
          <text:p text:style-name="P87">………………………………………………………………………………………..………….....</text:p>
        </text:list-item>
        <text:list-item>
          <text:p text:style-name="P88">………………………………………………………………………………………..………….....</text:p>
        </text:list-item>
      </text:list>
      <text:p text:style-name="P89"/>
      <text:p text:style-name="P90">4. WYKAZANIE, ŻE NIE ZACHODZĄ WOBEC PODWYKONAWCÓW PODSTAWY WYKLUCZENIA.</text:p>
      <text:p text:style-name="P91">Oświadczam, że wobec niżej wymienionych Podwykonawców nie zachodzą podstawy<text:s/>wykluczenia.</text:p>
      <text:list text:style-name="WW8Num4">
        <text:list-item text:start-value="1">
          <text:p text:style-name="P92">………………………………………………………………………………………………..…..</text:p>
        </text:list-item>
        <text:list-item>
          <text:p text:style-name="P93">………………………………………………………………………………………..…………..</text:p>
        </text:list-item>
        <text:list-item>
          <text:p text:style-name="P94">………………………………………………………………………………………..…………..</text:p>
        </text:list-item>
        <text:list-item>
          <text:p text:style-name="P95">………………………………………………………………………………………..…………..</text:p>
        </text:list-item>
        <text:list-item>
          <text:p text:style-name="P96">………………………………………………………………………………………..…………...</text:p>
        </text:list-item>
      </text:list>
      <text:p text:style-name="P97"/>
      <text:p text:style-name="P98"/>
      <text:p text:style-name="P99"/>
      <text:p text:style-name="P100">5. OŚWIADCZENIE O NIE<text:s/>PRZEDSTAWIANIU INFORMACJI WPROWADZAJĄCYCH W BŁĄD ZAMAWIAJĄCEGO, PRZEDSTAWIANIU WYMAGANYCH DOKUMENTÓW ORAZ NIE PODEJMOWANIU BEZPRAWNYCH DZIAŁAŃ.</text:p>
      <text:p text:style-name="P101"/>
      <text:p text:style-name="P102">Oświadczam, że:</text:p>
      <text:list text:style-name="WW8Num5">
        <text:list-item text:start-value="1">
          <text:p text:style-name="P103">Wykonawca w wyniku zamierzonego działania lub rażącego niedbalstwa nie wprowadził Zamawiającego<text:s/>w błąd przy przedstawieniu informacji, że nie podlega wykluczeniu oraz że nie zataił tych informacji;</text:p>
        </text:list-item>
        <text:list-item>
          <text:p text:style-name="P104">Wykonawca jest w stanie przedstawić wymagane dokumenty;</text:p>
        </text:list-item>
        <text:list-item>
          <text:p text:style-name="P105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106">Wykonawca bezprawnie nie wpływał oraz nie próbował wpłynąć na czynności Zamawiającego lub pozyskać informacji poufnych, mogące<text:s/>dać Wykonawcy przewagę w postępowaniu <text:s text:c="20"/>o udzielenie zamówienia.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text:s text:c="4"/></text:span><text:span text:style-name="T115">…………………dnia, ……………</text:span><text:span text:style-name="T116"><text:tab/></text:span><text:span text:style-name="T117"><text:tab/></text:span><text:span text:style-name="T118"><text:tab/><text:s/></text:span><text:span text:style-name="T119"><text:tab/>………………………………………</text:span><text:span text:style-name="T120"><text:line-break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imię i nazwisko <text:s/>oraz podpis osoby/-b <text:s/>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uprawnionej/-ych</text:span></text:p>
      <text:p text:style-name="P139"><text:span text:style-name="T140"><text:tab/></text:span><text:span text:style-name="T141"><text:tab/></text:span><text:span text:style-name="T142"><text:tab/></text:span><text:span text:style-name="T143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style:line-height-at-least="0.1666in" fo:text-indent="-0.4027in"/>
      <style:text-properties style:font-name="Calibri" style:font-name-complex="Calibri" fo:font-size="11pt" style:font-size-asian="11pt" style:font-size-complex="11pt" fo:hyphenate="false"/>
    </style:style>
    <style:style style:name="WW8Num21z0" style:display-name="WW8Num21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1" style:display-name="WW8Num21">
      <text:list-level-style-number text:level="1" text:style-name="WW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Stopka"><draw:frame draw:style-name="a0" draw:name="Obraz 3" text:anchor-type="as-char" svg:x="0in" svg:y="0in" svg:width="6.52083in" svg:height="0.65625in" style:rel-width="scale" style:rel-height="scale"><draw:image xlink:href="media/image1.png" xlink:type="simple" xlink:show="embed" xlink:actuate="onLoad"/><svg:desc>C:\Users\ehajduk.SPGL\AppData\Local\Microsoft\Windows\Temporary Internet Files\Content.Word\EFRR_kolor_poziom_rgb.pn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ilewska-Stempin</meta:initial-creator>
    <dc:creator>amilewska</dc:creator>
    <meta:creation-date>2017-12-01T10:01:00Z</meta:creation-date>
    <dc:date>2018-05-22T11:38:00Z</dc:date>
    <meta:print-date>2018-05-22T11:35:00Z</meta:print-date>
    <meta:template xlink:href="Normal" xlink:type="simple"/>
    <meta:editing-cycles>3</meta:editing-cycles>
    <meta:editing-duration>PT1080S</meta:editing-duration>
    <meta:document-statistic meta:page-count="3" meta:paragraph-count="8" meta:word-count="644" meta:character-count="4501" meta:row-count="32" meta:non-whitespace-character-count="3865"/>
  </office:meta>
</office:document-meta>
</file>