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Header" style:family="paragraph">
      <style:paragraph-properties fo:margin-left="0.25in">
        <style:tab-stops/>
      </style:paragraph-properties>
    </style:style>
    <style:style style:name="P9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Header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Header" style:family="paragraph">
      <style:paragraph-properties fo:text-align="center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Normalny" style:family="paragraph">
      <style:paragraph-properties fo:text-align="center" fo:margin-top="0.0694in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37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P42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4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5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center" fo:margin-top="0.0694in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66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76" style:family="table-column">
      <style:table-column-properties style:column-width="1.2604in" style:use-optimal-column-width="false"/>
    </style:style>
    <style:style style:name="TableColumn77" style:family="table-column">
      <style:table-column-properties style:column-width="3.9395in" style:use-optimal-column-width="false"/>
    </style:style>
    <style:style style:name="TableColumn78" style:family="table-column">
      <style:table-column-properties style:column-width="1.2569in" style:use-optimal-column-width="false"/>
    </style:style>
    <style:style style:name="Table75" style:family="table">
      <style:table-properties style:width="6.4569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1" style:parent-style-name="Teksttreści1" style:family="paragraph">
      <style:paragraph-properties fo:text-align="center" fo:margin-top="0.0833in" fo:margin-bottom="0.0416in" fo:line-height="100%" fo:text-indent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3" style:parent-style-name="Teksttreści1" style:family="paragraph">
      <style:paragraph-properties fo:text-align="center" fo:margin-top="0.0833in" fo:margin-bottom="0.0416in" fo:line-height="100%" fo:text-indent="0in"/>
      <style:text-properties style:font-name="Arial" style:font-name-complex="Arial" fo:font-size="9pt" style:font-size-asian="9pt" style:font-size-complex="9pt" style:language-asian="pl" style:country-asian="PL"/>
    </style:style>
    <style:style style:name="P84" style:parent-style-name="Standard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" style:parent-style-name="Teksttreści1" style:family="paragraph">
      <style:paragraph-properties fo:text-align="center" fo:margin-top="0.0833in" fo:margin-bottom="0.0416in" fo:line-height="100%" fo:text-indent="0in"/>
      <style:text-properties style:font-name="Arial" fo:font-size="9pt" style:font-size-asian="9pt" style:font-size-complex="9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90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91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92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93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94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95" style:parent-style-name="Teksttreści1" style:family="paragraph">
      <style:paragraph-properties fo:text-align="justify" fo:margin-top="0.0833in" fo:margin-bottom="0.0416in" fo:line-height="100%" fo:text-indent="0in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extbodyindent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asian="pl" style:country-asian="PL"/>
    </style:style>
    <style:style style:name="P99" style:parent-style-name="Textbodyindent" style:family="paragraph">
      <style:paragraph-properties fo:text-align="justify" fo:margin-top="0.0833in" fo:margin-bottom="0.0416in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104" style:parent-style-name="Teksttreści1" style:family="paragraph">
      <style:paragraph-properties fo:margin-top="0.0833in" fo:margin-bottom="0.0416in" fo:line-height="100%" fo:text-indent="0in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08" style:parent-style-name="Teksttreści1" style:family="paragraph">
      <style:paragraph-properties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ksttreści1" style:family="paragraph">
      <style:paragraph-properties style:snap-to-layout-grid="false"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14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15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16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17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18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19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extbodyindent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Textbodyindent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asian="pl" style:country-asian="PL"/>
    </style:style>
    <style:style style:name="P123" style:parent-style-name="Textbodyindent" style:family="paragraph">
      <style:paragraph-properties fo:text-align="justify" fo:margin-left="0in">
        <style:tab-stops/>
      </style:paragraph-properties>
      <style:text-properties style:font-name="Arial" style:font-weight-complex="bold" fo:font-size="10pt" style:font-size-asian="10pt" style:font-size-complex="10pt" style:language-asian="pl" style:country-asian="PL"/>
    </style:style>
    <style:style style:name="P124" style:parent-style-name="Teksttreści1" style:family="paragraph">
      <style:paragraph-properties fo:margin-top="0.0833in" fo:margin-bottom="0.0416in" fo:line-height="100%" fo:text-indent="0in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28" style:parent-style-name="Teksttreści1" style:family="paragraph">
      <style:paragraph-properties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29" style:parent-style-name="Teksttreści1" style:family="paragraph">
      <style:paragraph-properties fo:text-align="justify" fo:margin-top="0.0833in" fo:margin-bottom="0.0416in" fo:line-height="100%" fo:text-indent="0in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ksttreści1" style:family="paragraph">
      <style:paragraph-properties style:snap-to-layout-grid="false" fo:text-align="justify" fo:margin-top="0.0833in" fo:margin-bottom="0.0416in" fo:line-height="100%" fo:text-indent="0in"/>
      <style:text-properties style:font-name="Arial" style:font-name-complex="Arial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0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Teksttreści1" style:family="paragraph">
      <style:paragraph-properties fo:text-align="center" fo:line-height="100%" fo:margin-left="1.9687in" fo:text-indent="0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<text:s/>nr <text:s/>5 <text:s/>do SIWZ <text:s/>- <text:s/>WRI-RZPO.272.0007.2018</text:span></text:p>
      <text:p text:style-name="P8"><text:line-break/></text:p>
      <text:p text:style-name="P9">WYKONAWCA</text:p>
      <text:p text:style-name="P10"/>
      <text:p text:style-name="P11">………………………………..</text:p>
      <text:p text:style-name="P12"/>
      <text:p text:style-name="P13"/>
      <text:p text:style-name="P14">…………………………………</text:p>
      <text:p text:style-name="P15"/>
      <text:p text:style-name="P16">(nazwa i adres Wykonawcy)</text:p>
      <text:p text:style-name="P17"/>
      <text:p text:style-name="P18"/>
      <text:p text:style-name="P19">Oświadczenie Wykonawcy o spełnianiu warunków udziału w<text:s/>postępowaniu</text:p>
      <text:p text:style-name="P20">na podstawie art. 25a ust. 1 ustawy z dnia 29 stycznia 2004 r.</text:p>
      <text:p text:style-name="P21"><text:span text:style-name="T22"><text:s/></text:span><text:span text:style-name="T23">- Prawo zamówień publicznych</text:span></text:p>
      <text:p text:style-name="P24">(tj. Dz. U. z 2017 r. poz. 1579)</text:p>
      <text:p text:style-name="P25">w postępowaniu o udzielenie zamówienia publicznego na zadanie pn.:</text:p>
      <text:p text:style-name="P26"/>
      <text:p text:style-name="P27"><text:span text:style-name="T28">Przebudowa i zmiana sposobu użytkowania pomieszczenia po byłej kotłowni <text:s/></text:span><text:span text:style-name="T29"><text:line-break/>na pracownie nauki zawodu”, w ramach projektu: „Utworzenie i wyposażenie<text:s/></text:span><text:span text:style-name="T30"><text:line-break/>pr</text:span><text:span text:style-name="T31">a</text:span><text:span text:style-name="T32">cowni dla zawodu pracownik pomocniczy obsługi hotelowej w szkole<text:s/></text:span><text:span text:style-name="T33"><text:line-break/>przysposabi</text:span><text:span text:style-name="T34">a</text:span><text:span text:style-name="T35">jącej do pracy w Zespole Szkół Specjalnych w Knurowie”</text:span><text:span text:style-name="T36"><text:s/></text:span><text:span text:style-name="T37"><text:line-break/></text:span><text:span text:style-name="T38">współfinansowanego<text:s/></text:span><text:span text:style-name="T39">ze środków Europejskiego Funduszu Rozwoju Regionalnego<text:s/></text:span><text:span text:style-name="T40"><text:line-break/>w ramach Regionalnego<text:s/></text:span><text:span text:style-name="T41">Programu Operacyjnego Województwa Śląskiego na lata 2014-2020</text:span></text:p>
      <text:p text:style-name="P42"/>
      <text:p text:style-name="P43">oznaczenie<text:s/>sprawy: WRI-RZPO.272.0007.2018</text:p>
      <text:p text:style-name="P44"/>
      <text:p text:style-name="P45"/>
      <text:p text:style-name="P46">WYKAZ <text:s/>OSÓB ODPOWIEDZIALNYCH <text:s/>ZA <text:s/>KIEROWANIE</text:p>
      <text:p text:style-name="P47">ROBOTAMI BUDOWLANYMI</text:p>
      <text:p text:style-name="P48"/>
      <text:p text:style-name="P49"/>
      <text:p text:style-name="P50"/>
      <text:p text:style-name="P51"><text:span text:style-name="T52">W celu potwierdzenia warunku <text:s/>zdolności zawodowej pozwalającej na prawidłowe wykonanie zamówienia publicznego (o</text:span><text:span text:style-name="T53">znaczenie sprawy: WRI-RZPO.272.0007.2018)</text:span><text:span text:style-name="T54"><text:s text:c="3"/>na <text:s/>realizację zadania pn.</text:span></text:p>
      <text:p text:style-name="P55"/>
      <text:p text:style-name="P56"><text:span text:style-name="T57">Przebudowa i zmiana sposobu użytkowania pomieszczenia po byłej kotłowni <text:s/></text:span><text:span text:style-name="T58"><text:line-break/>na pracownie nauki zawodu”, w ramach projektu: „Utworzenie i wyposażenie<text:s/></text:span><text:span text:style-name="T59"><text:line-break/>pr</text:span><text:span text:style-name="T60">a</text:span><text:span text:style-name="T61">cowni dla zawodu pracownik pomocniczy obsługi hotelowej w szkole<text:s/></text:span><text:span text:style-name="T62"><text:line-break/>przysposabi</text:span><text:span text:style-name="T63">a</text:span><text:span text:style-name="T64">jącej do pracy w Zespole Szkół Specjalnych w Knurowie”</text:span><text:span text:style-name="T65"><text:s/></text:span><text:span text:style-name="T66"><text:line-break/></text:span><text:span text:style-name="T67">współfinansowanego<text:s/></text:span><text:span text:style-name="T68">ze środków Europejskiego Funduszu Rozwoju Regionalnego<text:s/></text:span><text:span text:style-name="T69"><text:line-break/></text:span><text:soft-page-break/><text:span text:style-name="T70">w ramach Regionalnego<text:s/></text:span><text:span text:style-name="T71">Programu Operacyjnego Województwa Śląskiego na lata 2014-2020</text:span></text:p>
      <text:p text:style-name="P72">przedkładamy wykaz osób spełniających wymagania określone w rozdziale V pkt. 1 ust.2 lit. c ) (B) SIWZ <text:s/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zakres wykonywanych czynności <text:s text:c="20"/>imię i nazwisko</text:p>
          </table:table-cell>
          <table:table-cell table:style-name="TableCell82">
            <text:p text:style-name="P83">Opis posiadanych<text:s/>uprawnień zgodnie z rozdziałem V pkt 1 ust. 2 lit. <text:s/>c (B) SIWZ <text:s text:c="19"/></text:p>
            <text:p text:style-name="P84">(należy opisać specjalność, zakres, czy są to uprawnienia do kierowania robotami budowlanymi, doświadczenie)</text:p>
          </table:table-cell>
          <table:table-cell table:style-name="TableCell85">
            <text:p text:style-name="P86">Informacja <text:s text:c="22"/>o podstawie <text:s text:c="17"/>do<text:s/>dysponowania wykazanymi osobami</text:p>
          </table:table-cell>
        </table:table-row>
        <table:table-row table:style-name="TableRow87">
          <table:table-cell table:style-name="TableCell88">
            <text:p text:style-name="P89">Imię i nazwisko</text:p>
            <text:p text:style-name="P90"/>
            <text:p text:style-name="P91">…………………..</text:p>
            <text:p text:style-name="P92"/>
            <text:p text:style-name="P93">Kierownik <text:s/>budowy</text:p>
            <text:p text:style-name="P94"/>
            <text:p text:style-name="P95"><text:span text:style-name="T96">branża <text:s/>budowlana</text:span></text:p>
          </table:table-cell>
          <table:table-cell table:style-name="TableCell97">
            <text:p text:style-name="P98">Zakres uprawnień:</text:p>
            <text:p text:style-name="P99"><text:span text:style-name="T100"><text:s/>uprawnienia do pełnienia samodzielnej funkcji kierownika budowy w specjalności konstrukcyjno – budowlanej<text:s/></text:span><text:span text:style-name="T101">bez ograniczeń</text:span><text:span text:style-name="T102"><text:s/>zgodnie z ustawą<text:s/></text:span><text:span text:style-name="T103">Prawo budowlane lub odpowiadające im ważne uprawnienia, które zostały wydane na podstawie wcześniej obowiązujących przepisów (tj. upoważniające do pełnienia funkcji kierownika budowy w zakresie zgodnym z zakresem zadania),</text:span></text:p>
            <text:p text:style-name="P104"><text:span text:style-name="T105">Doświadczenie zawodow</text:span><text:span text:style-name="T106">e:</text:span></text:p>
            <text:p text:style-name="P107"><text:s/>…………………………………………………………………...</text:p>
            <text:p text:style-name="P108">………………………………………………………………………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ię i nazwisko</text:p>
            <text:p text:style-name="P114"/>
            <text:p text:style-name="P115">………………….</text:p>
            <text:p text:style-name="P116"/>
            <text:p text:style-name="P117">Kierownik budowy</text:p>
            <text:p text:style-name="P118"/>
            <text:p text:style-name="P119">branża instalacyjna</text:p>
          </table:table-cell>
          <table:table-cell table:style-name="TableCell120">
            <text:p text:style-name="P121">Zakres uprawnień:</text:p>
            <text:p text:style-name="P122"/>
            <text:p text:style-name="P123">Uprawnienia do kierowania robotami budowlanymi <text:s text:c="16"/>w specjalności instalacyjnej w zakresie sieci,<text:s/>instalacji <text:s text:c="14"/>i urządzeń elektrycznych,</text:p>
            <text:p text:style-name="P124"><text:span text:style-name="T125">Doświadczenie zawodow</text:span><text:span text:style-name="T126">e</text:span><text:span text:style-name="T127">:</text:span></text:p>
            <text:p text:style-name="P128"><text:s/>…………………………………………………………………...</text:p>
            <text:p text:style-name="P129"><text:span text:style-name="T130">……………………………………………………………………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text:s/></text:span><text:span text:style-name="T142"><text:s text:c="3"/></text:span><text:span text:style-name="T143">…………………dnia, ……………</text:span><text:span text:style-name="T144"><text:tab/></text:span><text:span text:style-name="T145"><text:tab/></text:span><text:span text:style-name="T146"><text:tab/><text:s/></text:span><text:span text:style-name="T147"><text:tab/>………………………………………</text:span><text:span text:style-name="T148"><text:line-break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imię i nazwisko <text:s/>oraz podpis osoby/-b <text:s/></text:span>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uprawnionej/-ych</text:span></text:p>
      <text:p text:style-name="P168"><text:span text:style-name="T169"><text:tab/></text:span><text:span text:style-name="T170"><text:tab/></text:span><text:span text:style-name="T171"><text:tab/></text:span><text:span text:style-name="T172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1" style:display-name="Tekst treści1" style:family="paragraph" style:parent-style-name="Standard">
      <style:paragraph-properties style:line-height-at-least="0.1666in" fo:text-indent="-0.4027in"/>
      <style:text-properties style:font-name="Calibri" style:font-name-complex="Calibri" fo:font-size="11pt" style:font-size-asian="11pt" style:font-size-complex="11pt" fo:hyphenate="false"/>
    </style:style>
    <style:style style:name="Header" style:display-name="Head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2z0" style:display-name="WW8Num22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6z0" style:display-name="WW8Num6z0" style:family="text">
      <style:text-properties style:font-name="Arial" style:font-name-complex="Arial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9z0" style:display-name="WW8Num1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9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2" style:display-name="WW8Num22">
      <text:list-level-style-number text:level="1" text:style-name="WW_CharLFO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6" style:display-name="WW8Num6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9" style:display-name="WW8Num19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9pt"/>
    </style:style>
    <text:list-style style:name="WW8Num18" style:display-name="WW8Num18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Stopka"><draw:frame draw:style-name="a0" draw:name="Obraz 3" text:anchor-type="as-char" svg:x="0in" svg:y="0in" svg:width="6.52083in" svg:height="0.65625in" style:rel-width="scale" style:rel-height="scale"><draw:image xlink:href="media/image1.png" xlink:type="simple" xlink:show="embed" xlink:actuate="onLoad"/><svg:desc>C:\Users\ehajduk.SPGL\AppData\Local\Microsoft\Windows\Temporary Internet Files\Content.Word\EFRR_kolor_poziom_rgb.png</svg:desc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ilewska-Stempin</meta:initial-creator>
    <dc:creator>amilewska</dc:creator>
    <meta:creation-date>2017-12-01T10:55:00Z</meta:creation-date>
    <dc:date>2018-05-22T11:38:00Z</dc:date>
    <meta:print-date>2018-05-22T11:38:00Z</meta:print-date>
    <meta:template xlink:href="Normal" xlink:type="simple"/>
    <meta:editing-cycles>3</meta:editing-cycles>
    <meta:editing-duration>PT13860S</meta:editing-duration>
    <meta:document-statistic meta:page-count="2" meta:paragraph-count="6" meta:word-count="438" meta:character-count="3066" meta:row-count="21" meta:non-whitespace-character-count="2634"/>
  </office:meta>
</office:document-meta>
</file>