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Header" style:family="paragraph">
      <style:paragraph-properties fo:margin-left="0.25in">
        <style:tab-stops/>
      </style:paragraph-properties>
    </style:style>
    <style:style style:name="P4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8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9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Header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Header" style:family="paragraph">
      <style:paragraph-properties fo:text-align="center"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Header" style:family="paragraph">
      <style:text-properties style:font-name="Arial" fo:font-weight="bold" style:font-weight-asian="bold" style:font-weight-complex="bold"/>
    </style:style>
    <style:style style:name="P22" style:parent-style-name="Normalny" style:family="paragraph">
      <style:paragraph-properties fo:text-align="center" style:vertical-align="auto" fo:margin-top="0.0694in"/>
      <style:text-properties fo:hyphenate="tru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28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P34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Textbodyindent" style:family="paragraph">
      <style:paragraph-properties fo:text-align="center" fo:line-height="150%" fo:margin-lef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7" style:parent-style-name="Textbodyindent" style:family="paragraph">
      <style:paragraph-properties fo:text-align="center" fo:line-height="150%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justify" style:line-height-at-least="0.1666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style:vertical-align="auto" fo:margin-top="0.0694in"/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51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P58" style:parent-style-name="Standard" style:family="paragraph">
      <style:paragraph-properties fo:text-align="justify" style:line-height-at-least="0.1666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" style:parent-style-name="Standard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Standard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62" style:parent-style-name="Standard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Standard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64" style:parent-style-name="Standard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65" style:parent-style-name="Standard" style:family="paragraph">
      <style:paragraph-properties style:line-height-at-least="0.1666in">
        <style:tab-stops>
          <style:tab-stop style:type="left" style:position="0.1972in"/>
        </style:tab-stops>
      </style:paragraph-properties>
    </style:style>
    <style:style style:name="P6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68" style:family="table-column">
      <style:table-column-properties style:column-width="0.2847in" style:use-optimal-column-width="false"/>
    </style:style>
    <style:style style:name="TableColumn69" style:family="table-column">
      <style:table-column-properties style:column-width="2.6687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4833in" style:use-optimal-column-width="false"/>
    </style:style>
    <style:style style:name="Table67" style:family="table">
      <style:table-properties style:width="6.5041in" fo:margin-left="0.041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75" style:parent-style-name="Standard" style:family="paragraph">
      <style:paragraph-properties fo:text-align="center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395in" fo:padding-left="0.0486in" fo:padding-bottom="0.0395in" fo:padding-right="0.0486in"/>
    </style:style>
    <style:style style:name="P77" style:parent-style-name="Standard" style:family="paragraph">
      <style:paragraph-properties fo:text-align="center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78" style:parent-style-name="Standard" style:family="paragraph">
      <style:paragraph-properties fo:text-align="center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.0395in" fo:padding-left="0.0486in" fo:padding-bottom="0.0395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81" style:parent-style-name="Standard" style:family="paragraph">
      <style:paragraph-properties fo:text-align="center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83" style:parent-style-name="Standard" style:family="paragraph">
      <style:paragraph-properties fo:text-align="center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84" style:family="table-cell">
      <style:table-cell-properties fo:border="0.0069in solid #000000" fo:padding-top="0.0395in" fo:padding-left="0.0486in" fo:padding-bottom="0.0395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86" style:parent-style-name="Standard" style:family="paragraph">
      <style:paragraph-properties fo:text-align="center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91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395in" fo:padding-left="0.0486in" fo:padding-bottom="0.0395in" fo:padding-right="0.0486in"/>
    </style:style>
    <style:style style:name="P95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97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02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395in" fo:padding-left="0.0486in" fo:padding-bottom="0.0395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9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13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15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395in" fo:padding-left="0.0486in" fo:padding-bottom="0.0395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24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26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.0395in" fo:padding-left="0.0486in" fo:padding-bottom="0.0395in" fo:padding-right="0.0486in"/>
    </style:style>
    <style:style style:name="P128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486in" fo:padding-bottom="0.0395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31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138" style:parent-style-name="Standard" style:family="paragraph">
      <style:paragraph-properties fo:text-align="justify" fo:text-indent="0.0986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139" style:parent-style-name="Standard" style:family="paragraph">
      <style:paragraph-properties fo:text-align="justify"/>
      <style:text-properties style:font-name="Arial" style:font-name-asian="Times New Roman" style:font-name-complex="Arial" style:font-style-complex="italic" fo:font-size="9pt" style:font-size-asian="9pt" style:font-size-complex="9pt" style:language-asian="pl" style:country-asian="PL"/>
    </style:style>
    <style:style style:name="P140" style:parent-style-name="Standard" style:family="paragraph">
      <style:paragraph-properties fo:text-align="justify"/>
      <style:text-properties style:font-name="Arial" style:font-name-asian="Times New Roman" style:font-name-complex="Arial" style:font-style-complex="italic" fo:font-size="9pt" style:font-size-asian="9pt" style:font-size-complex="9pt" style:language-asian="pl" style:country-asian="PL"/>
    </style:style>
    <style:style style:name="P141" style:parent-style-name="Standard" style:family="paragraph">
      <style:paragraph-properties fo:text-align="justify"/>
      <style:text-properties style:font-name="Arial" style:font-name-asian="Times New Roman" style:font-name-complex="Arial" style:font-style-complex="italic" fo:font-size="9pt" style:font-size-asian="9pt" style:font-size-complex="9pt" style:language-asian="pl" style:country-asian="PL"/>
    </style:style>
    <style:style style:name="P142" style:parent-style-name="Standard" style:family="paragraph">
      <style:paragraph-properties fo:text-align="justify" fo:margin-top="0.0416in"/>
    </style:style>
    <style:style style:name="T14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4" style:parent-style-name="Standard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5" style:parent-style-name="Standard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6" style:parent-style-name="Standard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7" style:parent-style-name="Standard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8" style:parent-style-name="Teksttreści1" style:family="paragraph">
      <style:paragraph-properties fo:text-align="justify" fo:margin-top="0.0416in" fo:line-height="100%" fo:margin-left="2.165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Teksttreści1" style:family="paragraph">
      <style:paragraph-properties fo:text-align="center" fo:line-height="100%" fo:margin-left="1.96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0" style:parent-style-name="Teksttreści1" style:family="paragraph">
      <style:paragraph-properties fo:text-align="center" fo:line-height="100%" fo:margin-left="1.96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1" style:parent-style-name="Teksttreści1" style:family="paragraph">
      <style:paragraph-properties fo:text-align="justify" fo:margin-top="0.0416in" fo:line-height="100%" fo:text-indent="0in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margin-top="0.0416in" fo:margin-left="2.1659in" fo:text-indent="-0.1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ałącznik <text:s/>nr <text:s/>6 do SIWZ <text:s/>- <text:s/>WRI-RZPO.272.0007.2018</text:span></text:p>
      <text:p text:style-name="P3"/>
      <text:p text:style-name="P4">WYKONAWCA</text:p>
      <text:p text:style-name="P5"/>
      <text:p text:style-name="P6">………………………………..</text:p>
      <text:p text:style-name="P7"/>
      <text:p text:style-name="P8"/>
      <text:p text:style-name="P9">…………………………………</text:p>
      <text:p text:style-name="P10"/>
      <text:p text:style-name="P11">(nazwa i adres Wykonawcy)</text:p>
      <text:p text:style-name="P12"/>
      <text:p text:style-name="P13">Oświadczenie Wykonawcy o spełnianiu warunków udziału w postępowaniu</text:p>
      <text:p text:style-name="P14">na podstawie art. 25a ust. 1 ustawy z dnia 29 stycznia 2004 r.</text:p>
      <text:p text:style-name="P15"><text:span text:style-name="T16"><text:s/></text:span><text:span text:style-name="T17">- Prawo zamówień publicznych</text:span></text:p>
      <text:p text:style-name="P18"><text:span text:style-name="T19">(tj. Dz. U. z 2017 r. poz. 1579z późn. zm.)</text:span></text:p>
      <text:p text:style-name="P20">w postępowaniu o udzielenie zamówienia publicznego na zadanie pn.:</text:p>
      <text:p text:style-name="P21"/>
      <text:p text:style-name="P22"><text:span text:style-name="T23">Przebudowa i zmiana sposobu użytkowania pomieszczenia po byłej kotłowni  na pr</text:span><text:span text:style-name="T24">a</text:span><text:span text:style-name="T25">cownie nauki zawodu</text:span><text:span text:style-name="T26">, w ramach projektu: „Utworzenie i wyposażenie pracowni dla zawodu pracownik pomocniczy obsługi hotelowej w szkole przysposabiającej do pracy w Zespole Szkół Specjalnych w Knurowie”</text:span><text:span text:style-name="T27"><text:s/></text:span><text:span text:style-name="T28"><text:line-break/></text:span><text:span text:style-name="T29">współfinansowanego<text:s/></text:span><text:span text:style-name="T30">ze środków Europejskiego Funduszu Rozwoju Regionalnego<text:s/></text:span><text:span text:style-name="T31"><text:line-break/>w ramach Regionalnego<text:s/></text:span><text:span text:style-name="T32"><text:line-break/></text:span><text:span text:style-name="T33">Programu Operacyjnego Województwa Śląskiego na lata 2014-2020</text:span></text:p>
      <text:p text:style-name="P34"/>
      <text:p text:style-name="P35"><text:span text:style-name="T36">oznaczenie sprawy: WRI-RZPO.272.0007.2018</text:span></text:p>
      <text:p text:style-name="P37"/>
      <text:p text:style-name="P38">WYKAZ <text:s/>ROBÓT BUDOWLANYCH</text:p>
      <text:p text:style-name="P39"><text:span text:style-name="T40">W celu potwierdzenia warunku <text:s/>zdolności technicznej pozwalającego na prawidłowe wykonanie zamówienia publicznego</text:span><text:span text:style-name="T41"><text:s/></text:span><text:span text:style-name="T42">(oznaczenie sprawy: WRI.RZPO.272.0007.2018)<text:s/></text:span><text:span text:style-name="T43">na <text:s/>realizację zadania pn.</text:span><text:span text:style-name="T44">:</text:span></text:p>
      <text:p text:style-name="P45"><text:span text:style-name="T46"><text:s/></text:span><text:span text:style-name="T47">Przebudowa i zmiana sposobu użytkowania pomieszczenia po byłej kotłowni  na pra</text:span><text:span text:style-name="T48">cownie nauki zawodu</text:span><text:span text:style-name="T49">, w ramach projektu: „Utworzenie i wyposażenie pracowni dla zawodu pracownik pomocniczy obsługi hotelowej w szkole przysposabiającej do pracy w Zespole Szkół Specjalnych w Knurowie”</text:span><text:span text:style-name="T50"><text:s/></text:span><text:span text:style-name="T51"><text:line-break/></text:span><text:span text:style-name="T52">współfinansowanego<text:s/></text:span><text:span text:style-name="T53">ze środków Europejskiego Funduszu Rozwoju Regionalnego<text:s/></text:span><text:span text:style-name="T54"><text:line-break/>w ramach Regionalnego<text:s/></text:span><text:span text:style-name="T55"><text:line-break/></text:span><text:span text:style-name="T56">Programu Operacyjnego Województwa Śląskiego na lata 2014-2020</text:span></text:p>
      <text:p text:style-name="P57"/>
      <text:p text:style-name="P58"><text:span text:style-name="T59">przedkładamy wykaz robót budowlanych zgodnych z wymaganiami określonymi</text:span></text:p>
      <text:p text:style-name="P60">w rozdziale <text:s/>V <text:s/>pkt. 1 ust. 2 lit. c <text:s/>(A)<text:s/>SIWZ <text:s/></text:p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Rodzaj robót – zakres robót (należy wpisać informacje <text:s/>istotne dla spełnienia warunku udziału w postępowaniu )</text:p>
            <text:p text:style-name="P78">Podmiot na rzecz którego roboty zostały wykonane</text:p>
          </table:table-cell>
          <table:table-cell table:style-name="TableCell79">
            <text:p text:style-name="P80"/>
            <text:p text:style-name="P81">Miejsce wykonywania robót</text:p>
          </table:table-cell>
          <table:table-cell table:style-name="TableCell82">
            <text:p text:style-name="P83">Wartość wykonywanych robót brutto *</text:p>
          </table:table-cell>
          <table:table-cell table:style-name="TableCell84">
            <text:p text:style-name="P85"/>
            <text:p text:style-name="P86">Data <text:s/>wykonywania</text:p>
            <text:p text:style-name="P87"><text:span text:style-name="T88">(data rozpoczęcia <text:s text:c="18"/>i zakończenia)</text:span>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W przypadku gdy zadanie obejmowało szerszy zakres, niż określony do spełnienia warunku udziału w postępowaniu, należy wskazać wartość robót niezbędnych do spełniania warunków udziału w postępowaniu.</text:span></text:p>
      <text:p text:style-name="P136"><text:span text:style-name="T137">Do wykazu należy dołączyć dowody określające czy te roboty budowlane zostały wykonane należycie, <text:s text:c="32"/>w szczególności informację o tym czy roboty zostały wykonane zgodnie z przepisami prawa budowlanego <text:s text:c="25"/>i prawidłowo ukończone, przy czym dowodami, o których mowa są <text:s/>referencje bądź inne dokumenty wystawione przez podmiot, na rzecz którego roboty budowlane były wykonane, a jeżeli w uzasadnionych przyczyn o obiektywnym charakterze wykonawca nie jest w stanie uzyskać tych dokumentów – inne dokumenty.</text:span></text:p>
      <text:p text:style-name="P138"/>
      <text:p text:style-name="P139"/>
      <text:p text:style-name="P140"/>
      <text:p text:style-name="P141"/>
      <text:p text:style-name="P142"><text:span text:style-name="T143">................................... , dnia .............. 2018r.</text:span></text:p>
      <text:p text:style-name="P144"/>
      <text:p text:style-name="P145"/>
      <text:p text:style-name="P146"/>
      <text:p text:style-name="P147"/>
      <text:p text:style-name="P148">...............................................................................................................</text:p>
      <text:p text:style-name="P149">imię i nazwisko <text:s/>oraz podpis osoby/-b <text:s/>uprawnionej/-ych</text:p>
      <text:p text:style-name="P150">do reprezentowania Wykonawcy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1" style:display-name="Tekst treści1" style:family="paragraph" style:parent-style-name="Standard">
      <style:paragraph-properties style:line-height-at-least="0.1666in" fo:text-indent="-0.4027in"/>
      <style:text-properties style:font-name-complex="Calibri" fo:hyphenate="fals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Stopka"><draw:frame draw:style-name="a0" draw:name="Obraz 3" text:anchor-type="as-char" svg:x="0in" svg:y="0in" svg:width="6.52083in" svg:height="0.65625in" style:rel-width="scale" style:rel-height="scale"><draw:image xlink:href="media/image1.png" xlink:type="simple" xlink:show="embed" xlink:actuate="onLoad"/><svg:desc>C:\Users\ehajduk.SPGL\AppData\Local\Microsoft\Windows\Temporary Internet Files\Content.Word\EFRR_kolor_poziom_rgb.png</svg:desc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Milewska-Stempin</meta:initial-creator>
    <dc:creator>amilewska</dc:creator>
    <meta:creation-date>2017-12-06T13:29:00Z</meta:creation-date>
    <dc:date>2018-05-22T07:46:00Z</dc:date>
    <meta:print-date>2018-03-26T12:09:00Z</meta:print-date>
    <meta:template xlink:href="Normal" xlink:type="simple"/>
    <meta:editing-cycles>1</meta:editing-cycles>
    <meta:editing-duration>PT1020S</meta:editing-duration>
    <meta:document-statistic meta:page-count="2" meta:paragraph-count="6" meta:word-count="430" meta:character-count="3010" meta:row-count="21" meta:non-whitespace-character-count="2586"/>
  </office:meta>
</office:document-meta>
</file>